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tasks.hansentask.basepoint1"/><text:bookmark-start text:name="__RefHeading___свойство_hansentask.basepoint1_1"/><text:bookmark-start text:name="свойство_hansentask.basepoint1"/>Свойство HansenTask.BasePoint1<text:bookmark-end text:name="__RefHeading___свойство_hansentask.basepoint1_1"/><text:bookmark-end text:name="свойство_hansentask.basepoint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urveytasks" text:style-name="Internet_20_link" text:visited-style-name="Visited_20_Internet_20_Link">Topomatic.Srv.SurveyTask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oint BasePoint1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rv.point" text:style-name="Internet_20_link" text:visited-style-name="Visited_20_Internet_20_Link">Topomatic.Srv.Poi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tasks.hansentask.basepoint1</dc:title>
  </office:meta>
</office:document-meta>
</file>