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surveytask"/><text:bookmark-start text:name="__RefHeading___класс_surveytask_1"/><text:bookmark-start text:name="класс_surveytask"/>Класс SurveyTask<text:bookmark-end text:name="__RefHeading___класс_surveytask_1"/><text:bookmark-end text:name="класс_surveyt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SurveyTasks.SurveyTask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srv.surveytasks.directnotchtask" text:style-name="Internet_20_link" text:visited-style-name="Visited_20_Internet_20_Link">Topomatic.Srv.SurveyTasks.DirectNotchTask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srv.surveytasks.hansentask" text:style-name="Internet_20_link" text:visited-style-name="Visited_20_Internet_20_Link">Topomatic.Srv.SurveyTasks.HansenTask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srv.surveytasks.resectiontask" text:style-name="Internet_20_link" text:visited-style-name="Visited_20_Internet_20_Link">Topomatic.Srv.SurveyTasks.ResectionTask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urveyTask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.ctor_topomatic.srv.surveytasks.surveytasks" text:style-name="Internet_20_link" text:visited-style-name="Visited_20_Internet_20_Link">SurveyTask(SurveyTask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surveytask</dc:title>
  </office:meta>
</office:document-meta>
</file>