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urveytools"/><text:bookmark-start text:name="__RefHeading___класс_surveytools_1"/><text:bookmark-start text:name="класс_surveytools"/>Класс SurveyTools<text:bookmark-end text:name="__RefHeading___класс_surveytools_1"/><text:bookmark-end text:name="класс_surveytoo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rv.SurveyToo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1">sealed</text:span> <text:span text:style-name="highlight_kw4">class</text:span> SurveyTool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ools.normalizeangle_system.double" text:style-name="Internet_20_link" text:visited-style-name="Visited_20_Internet_20_Link">NormalizeAngl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urveytools</dc:title>
  </office:meta>
</office:document-meta>
</file>