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raversing"/><text:bookmark-start text:name="__RefHeading___пространство_имен_topomatic.srv.surveytraversing_1"/><text:bookmark-start text:name="пространство_имен_topomatic.srv.surveytraversing"/>Пространство имен Topomatic.Srv.SurveyTraversing<text:bookmark-end text:name="__RefHeading___пространство_имен_topomatic.srv.surveytraversing_1"/><text:bookmark-end text:name="пространство_имен_topomatic.srv.surveytraversing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" text:style-name="Internet_20_link" text:visited-style-name="Visited_20_Internet_20_Link">SurveyTraver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" text:style-name="Internet_20_link" text:visited-style-name="Visited_20_Internet_20_Link">SurveyTravers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s" text:style-name="Internet_20_link" text:visited-style-name="Visited_20_Internet_20_Link">SurveyTraversePo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s" text:style-name="Internet_20_link" text:visited-style-name="Visited_20_Internet_20_Link">SurveyTravers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system" text:style-name="Internet_20_link" text:visited-style-name="Visited_20_Internet_20_Link">SurveyTraverseSys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systems" text:style-name="Internet_20_link" text:visited-style-name="Visited_20_Internet_20_Link">SurveyTraverseSystem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raversing</dc:title>
  </office:meta>
</office:document-meta>
</file>