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.surveytraversepoint"/><text:bookmark-start text:name="__RefHeading___класс_surveytraversepoint_1"/><text:bookmark-start text:name="класс_surveytraversepoint"/>Класс SurveyTraversePoint<text:bookmark-end text:name="__RefHeading___класс_surveytraversepoint_1"/><text:bookmark-end text:name="класс_surveytravers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SurveyTraversing.SurveyTraversePoi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raversePoint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distance" text:style-name="Internet_20_link" text:visited-style-name="Visited_20_Internet_20_Link">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horizontalangle" text:style-name="Internet_20_link" text:visited-style-name="Visited_20_Internet_20_Link">Horizontal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overelevation" text:style-name="Internet_20_link" text:visited-style-name="Visited_20_Internet_20_Link">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solveddeltax" text:style-name="Internet_20_link" text:visited-style-name="Visited_20_Internet_20_Link">SolvedDelt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solveddeltay" text:style-name="Internet_20_link" text:visited-style-name="Visited_20_Internet_20_Link">SolvedDelt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solveddirectionangle" text:style-name="Internet_20_link" text:visited-style-name="Visited_20_Internet_20_Link">SolvedDirection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solvedhorizontalangle" text:style-name="Internet_20_link" text:visited-style-name="Visited_20_Internet_20_Link">SolvedHorizontal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solvedhorizontalangledelta" text:style-name="Internet_20_link" text:visited-style-name="Visited_20_Internet_20_Link">SolvedHorizontalAngleDel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solvedhorizontaldistance" text:style-name="Internet_20_link" text:visited-style-name="Visited_20_Internet_20_Link">SolvedHorizontal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traversepoints" text:style-name="Internet_20_link" text:visited-style-name="Visited_20_Internet_20_Link">Traverse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verticalangle" text:style-name="Internet_20_link" text:visited-style-name="Visited_20_Internet_20_Link">VerticalAng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point.assign_topomatic.srv.surveytraversing.surveytraversepoint" text:style-name="Internet_20_link" text:visited-style-name="Visited_20_Internet_20_Link">Assign(SurveyTraverse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.surveytraversepoint</dc:title>
  </office:meta>
</office:document-meta>
</file>