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raversing.surveytraversepoint.solvedhorizontaldistance"/><text:bookmark-start text:name="__RefHeading___свойство_surveytraversepoint.solvedhorizontaldistance_1"/><text:bookmark-start text:name="свойство_surveytraversepoint.solvedhorizontaldistance"/>Свойство SurveyTraversePoint.SolvedHorizontalDistance<text:bookmark-end text:name="__RefHeading___свойство_surveytraversepoint.solvedhorizontaldistance_1"/><text:bookmark-end text:name="свойство_surveytraversepoint.solvedhorizontaldista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raversing" text:style-name="Internet_20_link" text:visited-style-name="Visited_20_Internet_20_Link">Topomatic.Srv.SurveyTraversing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Nullable<text:span text:style-name="highlight_sy0">&lt;</text:span><text:span text:style-name="highlight_kw4">double</text:span><text:span text:style-name="highlight_sy0">&gt;</text:span> SolvedHorizontalDistanc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Nullable&lt;System.Doubl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raversing.surveytraversepoint.solvedhorizontaldistance</dc:title>
  </office:meta>
</office:document-meta>
</file>