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raversing.surveytraversepoints"/><text:bookmark-start text:name="__RefHeading___класс_surveytraversepoints_1"/><text:bookmark-start text:name="класс_surveytraversepoints"/>Класс SurveyTraversePoints<text:bookmark-end text:name="__RefHeading___класс_surveytraversepoints_1"/><text:bookmark-end text:name="класс_surveytraverse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raversing" text:style-name="Internet_20_link" text:visited-style-name="Visited_20_Internet_20_Link">Topomatic.Srv.SurveyTravers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surveytraversing.surveytraversepoint" text:style-name="Internet_20_link" text:visited-style-name="Visited_20_Internet_20_Link">Topomatic.Srv.SurveyTraversing.SurveyTraversePoint</text:a>&gt;</text:p>
                      <text:list text:style-name="List_20_1">
                        <text:list-item>
                          <text:p text:style-name="List_20_1_Content_Last"> Topomatic.Srv.SurveyTraversing.SurveyTraversePoint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raversePoints <text:span text:style-name="highlight_sy0">:</text:span> SurveyItemCollection<text:span text:style-name="highlight_sy0">&lt;</text:span>SurveyTraversePoint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SurveyTraversePoint<text:span text:style-name="highlight_sy0">&gt;</text:span>, ICollection<text:span text:style-name="highlight_sy0">&lt;</text:span>SurveyTraversePoint<text:span text:style-name="highlight_sy0">&gt;</text:span>, IEnumerable<text:span text:style-name="highlight_sy0">&lt;</text:span>SurveyTraversePoint<text:span text:style-name="highlight_sy0">&gt;</text:span>, IActivato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s.first" text:style-name="Internet_20_link" text:visited-style-name="Visited_20_Internet_20_Link">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s.last" text:style-name="Internet_20_link" text:visited-style-name="Visited_20_Internet_20_Link">La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s.traverse" text:style-name="Internet_20_link" text:visited-style-name="Visited_20_Internet_20_Link">Travers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surveytraversing.surveytraversepoint" text:style-name="Internet_20_link" text:visited-style-name="Visited_20_Internet_20_Link">Add(SurveyTravers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surveytraversing.surveytraversepoint" text:style-name="Internet_20_link" text:visited-style-name="Visited_20_Internet_20_Link">Contains(SurveyTravers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surveytraversing.surveytraversepoint_system.int32" text:style-name="Internet_20_link" text:visited-style-name="Visited_20_Internet_20_Link">CopyTo(SurveyTraversePoin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surveytraversing.surveytraversepoint" text:style-name="Internet_20_link" text:visited-style-name="Visited_20_Internet_20_Link">IndexOf(SurveyTravers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surveytraversing.surveytraversepoint" text:style-name="Internet_20_link" text:visited-style-name="Visited_20_Internet_20_Link">Insert(Int32, SurveyTravers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surveytraversing.surveytraversepoint" text:style-name="Internet_20_link" text:visited-style-name="Visited_20_Internet_20_Link">Remove(SurveyTravers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Poin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raversing.surveytraversepoints</dc:title>
  </office:meta>
</office:document-meta>
</file>