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surveytraversing.surveytraversesystem"/><text:bookmark-start text:name="__RefHeading___класс_surveytraversesystem_1"/><text:bookmark-start text:name="класс_surveytraversesystem"/>Класс SurveyTraverseSystem<text:bookmark-end text:name="__RefHeading___класс_surveytraversesystem_1"/><text:bookmark-end text:name="класс_surveytraversesystem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surveytraversing" text:style-name="Internet_20_link" text:visited-style-name="Visited_20_Internet_20_Link">Topomatic.Srv.SurveyTraversing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_Last"> Topomatic.Srv.SurveyTraversing.SurveyTraverseSystem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urveyTraverseSystem <text:span text:style-name="highlight_sy0">:</text:span> SurveyItemWithId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ystem.enabled" text:style-name="Internet_20_link" text:visited-style-name="Visited_20_Internet_20_Link">Enable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ystem.name" text:style-name="Internet_20_link" text:visited-style-name="Visited_20_Internet_20_Link">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urveytraversing.surveytraversesystem.traverses" text:style-name="Internet_20_link" text:visited-style-name="Visited_20_Internet_20_Link">Travers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surveytraversing.surveytraversesystem</dc:title>
  </office:meta>
</office:document-meta>
</file>