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systems"/><text:bookmark-start text:name="__RefHeading___класс_surveytraversesystems_1"/><text:bookmark-start text:name="класс_surveytraversesystems"/>Класс SurveyTraverseSystems<text:bookmark-end text:name="__RefHeading___класс_surveytraversesystems_1"/><text:bookmark-end text:name="класс_surveytraversesys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surveytraversing.surveytraversesystem" text:style-name="Internet_20_link" text:visited-style-name="Visited_20_Internet_20_Link">Topomatic.Srv.SurveyTraversing.SurveyTraverseSystem</text:a>&gt;</text:p>
                      <text:list text:style-name="List_20_1">
                        <text:list-item>
                          <text:p text:style-name="List_20_1_Content_Last"> Topomatic.Srv.SurveyTraversing.SurveyTraverseSystem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Systems <text:span text:style-name="highlight_sy0">:</text:span> SurveyItemCollection<text:span text:style-name="highlight_sy0">&lt;</text:span>SurveyTraverseSystem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urveyTraverseSystem<text:span text:style-name="highlight_sy0">&gt;</text:span>, ICollection<text:span text:style-name="highlight_sy0">&lt;</text:span>SurveyTraverseSystem<text:span text:style-name="highlight_sy0">&gt;</text:span>, IEnumerable<text:span text:style-name="highlight_sy0">&lt;</text:span>SurveyTraverseSystem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urveytraversing.surveytraversesystem" text:style-name="Internet_20_link" text:visited-style-name="Visited_20_Internet_20_Link">Add(SurveyTraverseSys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urveytraversing.surveytraversesystem" text:style-name="Internet_20_link" text:visited-style-name="Visited_20_Internet_20_Link">Contains(SurveyTraverseSys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urveytraversing.surveytraversesystem_system.int32" text:style-name="Internet_20_link" text:visited-style-name="Visited_20_Internet_20_Link">CopyTo(SurveyTraverseSystem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urveytraversing.surveytraversesystem" text:style-name="Internet_20_link" text:visited-style-name="Visited_20_Internet_20_Link">IndexOf(SurveyTraverseSys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urveytraversing.surveytraversesystem" text:style-name="Internet_20_link" text:visited-style-name="Visited_20_Internet_20_Link">Insert(Int32, SurveyTraverseSys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urveytraversing.surveytraversesystem" text:style-name="Internet_20_link" text:visited-style-name="Visited_20_Internet_20_Link">Remove(SurveyTraverseSys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System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systems</dc:title>
  </office:meta>
</office:document-meta>
</file>