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"/><text:bookmark-start text:name="__RefHeading___пространство_имен_topomatic.srv.systemclasses_1"/><text:bookmark-start text:name="пространство_имен_topomatic.srv.systemclasses"/>Пространство имен Topomatic.Srv.SystemClasses<text:bookmark-end text:name="__RefHeading___пространство_имен_topomatic.srv.systemclasses_1"/><text:bookmark-end text:name="пространство_имен_topomatic.srv.systemclass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" text:style-name="Internet_20_link" text:visited-style-name="Visited_20_Internet_20_Link">Survey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lasslist" text:style-name="Internet_20_link" text:visited-style-name="Visited_20_Internet_20_Link">SurveyItemClas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" text:style-name="Internet_20_link" text:visited-style-name="Visited_20_Internet_20_Link">SurveyItemWith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T&gt;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isurveyitemcollection" text:style-name="Internet_20_link" text:visited-style-name="Visited_20_Internet_20_Link">ISurveyItemCollec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</dc:title>
  </office:meta>
</office:document-meta>
</file>