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lasslist"/><text:bookmark-start text:name="__RefHeading___класс_surveyitemclasslist_1"/><text:bookmark-start text:name="класс_surveyitemclasslist"/>Класс SurveyItemClassList<text:bookmark-end text:name="__RefHeading___класс_surveyitemclasslist_1"/><text:bookmark-end text:name="класс_surveyitemclass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rv.SystemClasses.SurveyItemClass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urveyItemClassList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lasslist.defaultassemblyname" text:style-name="Internet_20_link" text:visited-style-name="Visited_20_Internet_20_Link">DefaultAssembl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lass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lassli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lasslist.registerclass_system.type" text:style-name="Internet_20_link" text:visited-style-name="Visited_20_Internet_20_Link">RegisterClass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lassli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lasslist</dc:title>
  </office:meta>
</office:document-meta>
</file>