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collection_1"/><text:bookmark-start text:name="__RefHeading___класс_surveyitemcollection_t_1"/><text:bookmark-start text:name="класс_surveyitemcollection_t"/>Класс SurveyItemCollection&lt;T&gt;<text:bookmark-end text:name="__RefHeading___класс_surveyitemcollection_t_1"/><text:bookmark-end text:name="класс_surveyitemcollec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_Last"> Topomatic.Srv.SystemClasses.SurveyItemCollection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ItemCollection<text:span text:style-name="highlight_sy0">&lt;</text:span>T<text:span text:style-name="highlight_sy0">&gt;</text:span> <text:span text:style-name="highlight_sy0">:</text:span> SurveyItem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systemclasses.t" text:style-name="Internet_20_link" text:visited-style-name="Visited_20_Internet_20_Link">Add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systemclasses.t" text:style-name="Internet_20_link" text:visited-style-name="Visited_20_Internet_20_Link">Contains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systemclasses.t_system.int32" text:style-name="Internet_20_link" text:visited-style-name="Visited_20_Internet_20_Link">CopyTo(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systemclasses.t" text:style-name="Internet_20_link" text:visited-style-name="Visited_20_Internet_20_Link">IndexOf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systemclasses.t" text:style-name="Internet_20_link" text:visited-style-name="Visited_20_Internet_20_Link">Insert(Int32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systemclasses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collection_1</dc:title>
  </office:meta>
</office:document-meta>
</file>