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collection_1.remove_topomatic.srv.surveytraversing.surveytraversesystem"/><text:bookmark-start text:name="__RefHeading___метод_surveyitemcollection_surveytraversesystem_.remove_surveytraversesystem_1"/><text:bookmark-start text:name="метод_surveyitemcollection_surveytraversesystem_.remove_surveytraversesystem"/>Метод SurveyItemCollection&lt;SurveyTraverseSystem&gt;.Remove(SurveyTraverseSystem)<text:bookmark-end text:name="__RefHeading___метод_surveyitemcollection_surveytraversesystem_.remove_surveytraversesystem_1"/><text:bookmark-end text:name="метод_surveyitemcollection_surveytraversesystem_.remove_surveytraversesys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<text:span text:style-name="highlight_kw1">Remove</text:span><text:span text:style-name="highlight_br0">(</text:span>SurveyTraverseSystem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rv.surveytraversing.surveytraversesystem" text:style-name="Internet_20_link" text:visited-style-name="Visited_20_Internet_20_Link">Topomatic.Srv.SurveyTraversing.SurveyTraverseSystem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collection_1.remove_topomatic.srv.surveytraversing.surveytraversesystem</dc:title>
  </office:meta>
</office:document-meta>
</file>