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withid"/><text:bookmark-start text:name="__RefHeading___класс_surveyitemwithid_1"/><text:bookmark-start text:name="класс_surveyitemwithid"/>Класс SurveyItemWithId<text:bookmark-end text:name="__RefHeading___класс_surveyitemwithid_1"/><text:bookmark-end text:name="класс_surveyitemwith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Topomatic.Srv.SystemClasses.SurveyItemWithId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compilationsurvey.directionangle" text:style-name="Internet_20_link" text:visited-style-name="Visited_20_Internet_20_Link">Topomatic.Srv.CompilationSurvey.DirectionAng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compilationsurvey.observation" text:style-name="Internet_20_link" text:visited-style-name="Visited_20_Internet_20_Link">Topomatic.Srv.CompilationSurvey.Observa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compilationsurvey.observationmeasuring" text:style-name="Internet_20_link" text:visited-style-name="Visited_20_Internet_20_Link">Topomatic.Srv.CompilationSurvey.ObservationMeasur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compilationsurvey.station" text:style-name="Internet_20_link" text:visited-style-name="Visited_20_Internet_20_Link">Topomatic.Srv.CompilationSurvey.Sta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heightmeasuringprecisionclass" text:style-name="Internet_20_link" text:visited-style-name="Visited_20_Internet_20_Link">Topomatic.Srv.HeightMeasuringPrecisionClass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elniv.elnivlevelinglineobservation" text:style-name="Internet_20_link" text:visited-style-name="Visited_20_Internet_20_Link">Topomatic.Srv.Leveling.ElNiv.ElNivLevelingLineObserva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elniv.elnivlevelinglinesection" text:style-name="Internet_20_link" text:visited-style-name="Visited_20_Internet_20_Link">Topomatic.Srv.Leveling.ElNiv.ElNivLevelingLineSec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elniv.elnivlevelinglinestation" text:style-name="Internet_20_link" text:visited-style-name="Visited_20_Internet_20_Link">Topomatic.Srv.Leveling.ElNiv.ElNivLevelingLineSta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geometric.geometriclevelinglinepoint" text:style-name="Internet_20_link" text:visited-style-name="Visited_20_Internet_20_Link">Topomatic.Srv.Leveling.Geometric.GeometricLevelingLinePoint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geometric.geometriclevelinglinesection" text:style-name="Internet_20_link" text:visited-style-name="Visited_20_Internet_20_Link">Topomatic.Srv.Leveling.Geometric.GeometricLevelingLineSec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geometric.geometriclevelinglinesectiontry" text:style-name="Internet_20_link" text:visited-style-name="Visited_20_Internet_20_Link">Topomatic.Srv.Leveling.Geometric.GeometricLevelingLineSectionTry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geometric.pointmeasuring" text:style-name="Internet_20_link" text:visited-style-name="Visited_20_Internet_20_Link">Topomatic.Srv.Leveling.Geometric.PointMeasur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levelingline" text:style-name="Internet_20_link" text:visited-style-name="Visited_20_Internet_20_Link">Topomatic.Srv.Leveling.LevelingLin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trigonometric.triglevelinglinepoint" text:style-name="Internet_20_link" text:visited-style-name="Visited_20_Internet_20_Link">Topomatic.Srv.Leveling.Trigonometric.TrigLevelingLinePoint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leveling.trigonometric.triglevelinglinepointmeasuring" text:style-name="Internet_20_link" text:visited-style-name="Visited_20_Internet_20_Link">Topomatic.Srv.Leveling.Trigonometric.TrigLevelingLinePointMeasur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planmeasuringprecisionclass" text:style-name="Internet_20_link" text:visited-style-name="Visited_20_Internet_20_Link">Topomatic.Srv.PlanMeasuringPrecisionClass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point" text:style-name="Internet_20_link" text:visited-style-name="Visited_20_Internet_20_Link">Topomatic.Srv.Point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surveytasks.surveytask" text:style-name="Internet_20_link" text:visited-style-name="Visited_20_Internet_20_Link">Topomatic.Srv.SurveyTasks.SurveyTask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surveytasks.surveytaskobservation" text:style-name="Internet_20_link" text:visited-style-name="Visited_20_Internet_20_Link">Topomatic.Srv.SurveyTasks.SurveyTaskObservation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surveytraversing.surveytraverse" text:style-name="Internet_20_link" text:visited-style-name="Visited_20_Internet_20_Link">Topomatic.Srv.SurveyTraversing.SurveyTravers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surveytraversing.surveytraversepoint" text:style-name="Internet_20_link" text:visited-style-name="Visited_20_Internet_20_Link">Topomatic.Srv.SurveyTraversing.SurveyTraversePoint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surveytraversing.surveytraversesystem" text:style-name="Internet_20_link" text:visited-style-name="Visited_20_Internet_20_Link">Topomatic.Srv.SurveyTraversing.SurveyTraverseSystem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tacheometricsurveying.tacheometricobservation" text:style-name="Internet_20_link" text:visited-style-name="Visited_20_Internet_20_Link">Topomatic.Srv.TacheometricSurveying.TacheometricObservation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srv.tacheometricsurveying.tacheometricstation" text:style-name="Internet_20_link" text:visited-style-name="Visited_20_Internet_20_Link">Topomatic.Srv.TacheometricSurveying.TacheometricSta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ItemWithId <text:span text:style-name="highlight_sy0">:</text:span> SurveyItem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withid</dc:title>
  </office:meta>
</office:document-meta>
</file>