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withidcollection_1"/><text:bookmark-start text:name="__RefHeading___класс_surveyitemwithidcollection_t_1"/><text:bookmark-start text:name="класс_surveyitemwithidcollection_t"/>Класс SurveyItemWithIdCollection&lt;T&gt;<text:bookmark-end text:name="__RefHeading___класс_surveyitemwithidcollection_t_1"/><text:bookmark-end text:name="класс_surveyitemwithidcollection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T&gt;</text:p>
                      <text:list text:style-name="List_20_1">
                        <text:list-item>
                          <text:p text:style-name="List_20_1_Content_Last"> Topomatic.Srv.SystemClasses.SurveyItemWithIdCollection&lt;T&gt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ItemWithIdCollection<text:span text:style-name="highlight_sy0">&lt;</text:span>T<text:span text:style-name="highlight_sy0">&gt;</text:span> <text:span text:style-name="highlight_sy0">:</text:span> SurveyItemCollection<text:span text:style-name="highlight_sy0">&lt;</text:span>T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systemclasses.t" text:style-name="Internet_20_link" text:visited-style-name="Visited_20_Internet_20_Link">Add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systemclasses.t" text:style-name="Internet_20_link" text:visited-style-name="Visited_20_Internet_20_Link">Contains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systemclasses.t_system.int32" text:style-name="Internet_20_link" text:visited-style-name="Visited_20_Internet_20_Link">CopyTo(T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systemclasses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systemclasses.t" text:style-name="Internet_20_link" text:visited-style-name="Visited_20_Internet_20_Link">Insert(Int32, 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systemclasses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saveitemidtostg_topomatic.stg.stgnode_topomatic.srv.systemclasses.t_system.string" text:style-name="Internet_20_link" text:visited-style-name="Visited_20_Internet_20_Link">SaveItemIdToStg(StgNode, 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withidcollection_1</dc:title>
  </office:meta>
</office:document-meta>
</file>