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icobservation"/><text:bookmark-start text:name="__RefHeading___класс_tacheometricobservation_1"/><text:bookmark-start text:name="класс_tacheometricobservation"/>Класс TacheometricObservation<text:bookmark-end text:name="__RefHeading___класс_tacheometricobservation_1"/><text:bookmark-end text:name="класс_tacheometric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TacheometricSurveying.TacheometricObserv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cheometricObserv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directionangle" text:style-name="Internet_20_link" text:visited-style-name="Visited_20_Internet_20_Link">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horizontaldistance" text:style-name="Internet_20_link" text:visited-style-name="Visited_20_Internet_20_Link">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horizontallimbvalue" text:style-name="Internet_20_link" text:visited-style-name="Visited_20_Internet_20_Link">HorizontalLimb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measuringmethod" text:style-name="Internet_20_link" text:visited-style-name="Visited_20_Internet_20_Link">Measuring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reflectorheight" text:style-name="Internet_20_link" text:visited-style-name="Visited_20_Internet_20_Link">Reflecto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slantdistance" text:style-name="Internet_20_link" text:visited-style-name="Visited_20_Internet_20_Link">Slan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sourceobservation" text:style-name="Internet_20_link" text:visited-style-name="Visited_20_Internet_20_Link">Source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observation.verticallimbvalue" text:style-name="Internet_20_link" text:visited-style-name="Visited_20_Internet_20_Link">VerticalLimb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icobservation</dc:title>
  </office:meta>
</office:document-meta>
</file>