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tacheometricsurveying.tacheometricobservations"/><text:bookmark-start text:name="__RefHeading___класс_tacheometricobservations_1"/><text:bookmark-start text:name="класс_tacheometricobservations"/>Класс TacheometricObservations<text:bookmark-end text:name="__RefHeading___класс_tacheometricobservations_1"/><text:bookmark-end text:name="класс_tacheometricobserv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tacheometricsurveying" text:style-name="Internet_20_link" text:visited-style-name="Visited_20_Internet_20_Link">Topomatic.Srv.TacheometricSurvey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tacheometricsurveying.tacheometricobservation" text:style-name="Internet_20_link" text:visited-style-name="Visited_20_Internet_20_Link">Topomatic.Srv.TacheometricSurveying.TacheometricObservation</text:a>&gt;</text:p>
                      <text:list text:style-name="List_20_1">
                        <text:list-item>
                          <text:p text:style-name="List_20_1_Content_Last"> Topomatic.Srv.TacheometricSurveying.TacheometricObserva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cheometricObservations <text:span text:style-name="highlight_sy0">:</text:span> SurveyItemCollection<text:span text:style-name="highlight_sy0">&lt;</text:span>TacheometricObservation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TacheometricObservation<text:span text:style-name="highlight_sy0">&gt;</text:span>, ICollection<text:span text:style-name="highlight_sy0">&lt;</text:span>TacheometricObservation<text:span text:style-name="highlight_sy0">&gt;</text:span>, IEnumerable<text:span text:style-name="highlight_sy0">&lt;</text:span>TacheometricObservation<text:span text:style-name="highlight_sy0">&gt;</text:span>, IActivato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s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tacheometricsurveying.tacheometricobservation" text:style-name="Internet_20_link" text:visited-style-name="Visited_20_Internet_20_Link">Add(Tacheometric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tacheometricsurveying.tacheometricobservation" text:style-name="Internet_20_link" text:visited-style-name="Visited_20_Internet_20_Link">Contains(Tacheometric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tacheometricsurveying.tacheometricobservation_system.int32" text:style-name="Internet_20_link" text:visited-style-name="Visited_20_Internet_20_Link">CopyTo(TacheometricObserva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tacheometricsurveying.tacheometricobservation" text:style-name="Internet_20_link" text:visited-style-name="Visited_20_Internet_20_Link">IndexOf(Tacheometric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tacheometricsurveying.tacheometricobservation" text:style-name="Internet_20_link" text:visited-style-name="Visited_20_Internet_20_Link">Insert(Int32, Tacheometric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tacheometricsurveying.tacheometricobservation" text:style-name="Internet_20_link" text:visited-style-name="Visited_20_Internet_20_Link">Remove(Tacheometric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acheometricObserva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tacheometricsurveying.tacheometricobservations</dc:title>
  </office:meta>
</office:document-meta>
</file>