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tacheometricsurveying.tacheometricstation"/><text:bookmark-start text:name="__RefHeading___класс_tacheometricstation_1"/><text:bookmark-start text:name="класс_tacheometricstation"/>Класс TacheometricStation<text:bookmark-end text:name="__RefHeading___класс_tacheometricstation_1"/><text:bookmark-end text:name="класс_tacheometrics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tacheometricsurveying" text:style-name="Internet_20_link" text:visited-style-name="Visited_20_Internet_20_Link">Topomatic.Srv.TacheometricSurveying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_Last"> Topomatic.Srv.TacheometricSurveying.TacheometricSta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acheometricStation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station.basis" text:style-name="Internet_20_link" text:visited-style-name="Visited_20_Internet_20_Link">Basi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station.date" text:style-name="Internet_20_link" text:visited-style-name="Visited_20_Internet_20_Link">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station.deviceelevation" text:style-name="Internet_20_link" text:visited-style-name="Visited_20_Internet_20_Link">Device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station.devicetype" text:style-name="Internet_20_link" text:visited-style-name="Visited_20_Internet_20_Link">Devic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station.easting" text:style-name="Internet_20_link" text:visited-style-name="Visited_20_Internet_20_Link">Eas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statio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station.enabled" text:style-name="Internet_20_link" text:visited-style-name="Visited_20_Internet_20_Link">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station.humidity" text:style-name="Internet_20_link" text:visited-style-name="Visited_20_Internet_20_Link">Humid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station.northing" text:style-name="Internet_20_link" text:visited-style-name="Visited_20_Internet_20_Link">North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station.observations" text:style-name="Internet_20_link" text:visited-style-name="Visited_20_Internet_20_Link">Obser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station.point" text:style-name="Internet_20_link" text:visited-style-name="Visited_20_Internet_20_Link">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station.pressure" text:style-name="Internet_20_link" text:visited-style-name="Visited_20_Internet_20_Link">Press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station.sourcestation" text:style-name="Internet_20_link" text:visited-style-name="Visited_20_Internet_20_Link">Source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station.temperature" text:style-name="Internet_20_link" text:visited-style-name="Visited_20_Internet_20_Link">Temper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tacheometricsurveying.tacheometricstation.zeroangle" text:style-name="Internet_20_link" text:visited-style-name="Visited_20_Internet_20_Link">ZeroAng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tacheometricsurveying.tacheometricstation</dc:title>
  </office:meta>
</office:document-meta>
</file>