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tacheometricsurveying.tacheometry"/><text:bookmark-start text:name="__RefHeading___класс_tacheometry_1"/><text:bookmark-start text:name="класс_tacheometry"/>Класс Tacheometry<text:bookmark-end text:name="__RefHeading___класс_tacheometry_1"/><text:bookmark-end text:name="класс_tacheomet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tacheometricsurveying" text:style-name="Internet_20_link" text:visited-style-name="Visited_20_Internet_20_Link">Topomatic.Srv.TacheometricSurveying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_Last"> Topomatic.Srv.TacheometricSurveying.Tacheometr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acheometry <text:span text:style-name="highlight_sy0">:</text:span> SurveyItem, INamedTransactable, ITransactable, IUpdatable, IStgSerializable, IOwned<text:span text:style-name="highlight_sy0">&lt;</text:span>SurveyItem<text:span text:style-name="highlight_sy0">&gt;</text:span>, IOwned, ISrvContain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y.stations" text:style-name="Internet_20_link" text:visited-style-name="Visited_20_Internet_20_Link">St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tacheometricsurveying.tacheometry</dc:title>
  </office:meta>
</office:document-meta>
</file>