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istgarray.addint32_arr_system.int32"/><text:bookmark-start text:name="__RefHeading___метод_istgarray.addint32_int32_1"/><text:bookmark-start text:name="метод_istgarray.addint32_int32"/>Метод IStgArray.AddInt32(Int32[])<text:bookmark-end text:name="__RefHeading___метод_istgarray.addint32_int32_1"/><text:bookmark-end text:name="метод_istgarray.addint32_int32"/></text:h>
      <text:p text:style-name="Text_20_body"> Метод добавляет несколько новых элементов типа  Int32 в коллекцию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AddInt32<text:span text:style-name="highlight_br0">(</text:span><text:span text:style-name="highlight_kw4">int</text:span><text:span text:style-name="highlight_br0">[</text:span><text:span text:style-name="highlight_br0">]</text:span> value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s</text:span></text:p>
          <text:list text:style-name="List_20_1">
            <text:list-item>
              <text:p text:style-name="List_20_1_Content"> Тип: System.Int32[]</text:p>
            </text:list-item>
            <text:list-item>
              <text:p text:style-name="List_20_1_Content_Last">  Массив элементов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istgarray.addint32_arr_system.int32</dc:title>
  </office:meta>
</office:document-meta>
</file>