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array.getdouble_system.int32"/><text:bookmark-start text:name="__RefHeading___метод_istgarray.getdouble_int32_1"/><text:bookmark-start text:name="метод_istgarray.getdouble_int32"/>Метод IStgArray.GetDouble(Int32)<text:bookmark-end text:name="__RefHeading___метод_istgarray.getdouble_int32_1"/><text:bookmark-end text:name="метод_istgarray.getdouble_int32"/></text:h>
      <text:p text:style-name="Text_20_body"> Возвращает элемент типа  Double по указанному индексу  <text:span text:style-name="Emphasis">index</text:span>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double</text:span> GetDouble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Индекс элемент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Double</text:p>
        </text:list-item>
        <text:list-item>
          <text:p text:style-name="List_20_1_Content_Last">  Значение по индексу  <text:span text:style-name="Emphasis">index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array.getdouble_system.int32</dc:title>
  </office:meta>
</office:document-meta>
</file>