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document"/><text:bookmark-start text:name="__RefHeading___интерфейс_istgdocument_1"/><text:bookmark-start text:name="интерфейс_istgdocument"/>Интерфейс IStgDocument<text:bookmark-end text:name="__RefHeading___интерфейс_istgdocument_1"/><text:bookmark-end text:name="интерфейс_istgdocu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gDocume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header" text:style-name="Internet_20_link" text:visited-style-name="Visited_20_Internet_20_Link">Hea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containsclipboardrecord_system.string" text:style-name="Internet_20_link" text:visited-style-name="Visited_20_Internet_20_Link">ContainsClipboardReco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clipboard_system.string_system.boolean" text:style-name="Internet_20_link" text:visited-style-name="Visited_20_Internet_20_Link">LoadFromClipboard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clipboard_system.string" text:style-name="Internet_20_link" text:visited-style-name="Visited_20_Internet_20_Link">LoadFromClipbo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fileasbinary_system.string_system.boolean" text:style-name="Internet_20_link" text:visited-style-name="Visited_20_Internet_20_Link">LoadFromFileAsBinary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fileasbinary_system.string_system.boolean_arr_system.char" text:style-name="Internet_20_link" text:visited-style-name="Visited_20_Internet_20_Link">LoadFromFileAsBinary(String, Boolean, 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fileasbinary_system.string" text:style-name="Internet_20_link" text:visited-style-name="Visited_20_Internet_20_Link">LoadFromFileAsBi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fileasxml_system.string" text:style-name="Internet_20_link" text:visited-style-name="Visited_20_Internet_20_Link">LoadFromFileAsXm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fileasxml_system.string_system.boolean" text:style-name="Internet_20_link" text:visited-style-name="Visited_20_Internet_20_Link">LoadFromFileAsXml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streamasbinary_system.io.stream_system.boolean_arr_system.char" text:style-name="Internet_20_link" text:visited-style-name="Visited_20_Internet_20_Link">LoadFromStreamAsBinary(Stream, Boolean, 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streamasbinary_system.io.stream" text:style-name="Internet_20_link" text:visited-style-name="Visited_20_Internet_20_Link">LoadFromStreamAsBinary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streamasbinary_system.io.stream_system.boolean" text:style-name="Internet_20_link" text:visited-style-name="Visited_20_Internet_20_Link">LoadFromStreamAsBinary(Strea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streamasxml_system.io.stream" text:style-name="Internet_20_link" text:visited-style-name="Visited_20_Internet_20_Link">LoadFromStreamAsXml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loadfromstreamasxml_system.io.stream_system.boolean" text:style-name="Internet_20_link" text:visited-style-name="Visited_20_Internet_20_Link">LoadFromStreamAsXml(Strea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clipboard_system.string" text:style-name="Internet_20_link" text:visited-style-name="Visited_20_Internet_20_Link">SaveToClipbo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fileasbinary_system.string" text:style-name="Internet_20_link" text:visited-style-name="Visited_20_Internet_20_Link">SaveToFileAsBin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fileasbinary_system.string_system.boolean_arr_system.char" text:style-name="Internet_20_link" text:visited-style-name="Visited_20_Internet_20_Link">SaveToFileAsBinary(String, Boolean, 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fileasxml_system.string" text:style-name="Internet_20_link" text:visited-style-name="Visited_20_Internet_20_Link">SaveToFileAsXm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streamasbinary_system.io.stream" text:style-name="Internet_20_link" text:visited-style-name="Visited_20_Internet_20_Link">SaveToStreamAsBinary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streamasbinary_system.io.stream_system.boolean_arr_system.char" text:style-name="Internet_20_link" text:visited-style-name="Visited_20_Internet_20_Link">SaveToStreamAsBinary(Stream, Boolean, 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document.savetostreamasxml_system.io.stream" text:style-name="Internet_20_link" text:visited-style-name="Visited_20_Internet_20_Link">SaveToStreamAsXml(Strea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document</dc:title>
  </office:meta>
</office:document-meta>
</file>