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document.body"/><text:bookmark-start text:name="__RefHeading___свойство_istgdocument.body_1"/><text:bookmark-start text:name="свойство_istgdocument.body"/>Свойство IStgDocument.Body<text:bookmark-end text:name="__RefHeading___свойство_istgdocument.body_1"/><text:bookmark-end text:name="свойство_istgdocument.bod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StgNode Body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tg.stgnode" text:style-name="Internet_20_link" text:visited-style-name="Visited_20_Internet_20_Link">Topomatic.Stg.StgNo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document.body</dc:title>
  </office:meta>
</office:document-meta>
</file>