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element"/><text:bookmark-start text:name="__RefHeading___интерфейс_istgelement_1"/><text:bookmark-start text:name="интерфейс_istgelement"/>Интерфейс IStgElement<text:bookmark-end text:name="__RefHeading___интерфейс_istgelement_1"/><text:bookmark-end text:name="интерфейс_istgelement"/></text:h>
      <text:p text:style-name="Text_20_body"> Интерфейс простого элемента сериализации в Storag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tgEleme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element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left"> Флаг указывающий на тип данного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istgelement.optional" text:style-name="Internet_20_link" text:visited-style-name="Visited_20_Internet_20_Link">Optional</text:a></text:p>
          </table:table-cell>
          <table:table-cell office:value-type="string" table:style-name="tablecell">
            <text:p text:style-name="tablealignleft"> Свойство, информирующее о том что значение данного элемента является значением по умолчанию. Сериализация элемента не требуется.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element</dc:title>
  </office:meta>
</office:document-meta>
</file>