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3" style:family="text">
      <style:text-properties fo:color="#0000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serializable"/><text:bookmark-start text:name="__RefHeading___интерфейс_istgserializable_1"/><text:bookmark-start text:name="интерфейс_istgserializable"/>Интерфейс IStgSerializable<text:bookmark-end text:name="__RefHeading___интерфейс_istgserializable_1"/><text:bookmark-end text:name="интерфейс_istgserializable"/></text:h>
      <text:p text:style-name="Text_20_body"> Инферфейс  <text:span text:style-name="Source_20_Text">IStgSerializable</text:span> преодставляет методы для загрузки и сохранения объекта в элемент  <text:a xlink:type="simple" xlink:href="https://help.topomatic.ru/next/doku.php?id=developers:references:topomatic.stg.stgnode" text:style-name="Internet_20_link" text:visited-style-name="Visited_20_Internet_20_Link">StgNode</text:a> Структуры не должны реализовывать этот интерфей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serializ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объекта из элемента  <text:a xlink:type="simple" xlink:href="https://help.topomatic.ru/next/doku.php?id=developers:references:topomatic.stg.stgnode" text:style-name="Internet_20_link" text:visited-style-name="Visited_20_Internet_20_Link">StgNode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serializab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охранение объекта в элемент  <text:a xlink:type="simple" xlink:href="https://help.topomatic.ru/next/doku.php?id=developers:references:topomatic.stg.stgnode" text:style-name="Internet_20_link" text:visited-style-name="Visited_20_Internet_20_Link">StgNode</text:a></text:p>
          </table:table-cell>
        </table:table-row>
      </table:table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  <text:p text:style-name="Text_20_body"> Пример реализации на C#  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 text:c="13"/><text:span text:style-name="highlight_kw4">class</text:span> TestClass <text:span text:style-name="highlight_sy0">:</text:span> IStgSerializable<text:line-break/><text:s text:c="13"/><text:span text:style-name="highlight_br0">{</text:span><text:line-break/> <text:line-break/><text:s text:c="20"/><text:span text:style-name="highlight_co2">#region IStgSerializable Members</text:span><text:line-break/> <text:line-break/><text:s text:c="20"/><text:span text:style-name="highlight_kw1">public</text:span> <text:span text:style-name="highlight_kw4">void</text:span> SaveToStg<text:span text:style-name="highlight_br0">(</text:span>StgElementNode stgNode<text:span text:style-name="highlight_br0">)</text:span><text:line-break/><text:s text:c="20"/><text:span text:style-name="highlight_br0">{</text:span><text:line-break/><text:s text:c="24"/><text:span text:style-name="highlight_co1">// DoSave</text:span><text:line-break/><text:s text:c="20"/><text:span text:style-name="highlight_br0">}</text:span><text:line-break/> <text:line-break/><text:s text:c="20"/><text:span text:style-name="highlight_kw1">public</text:span> <text:span text:style-name="highlight_kw4">void</text:span> LoadFromStg<text:span text:style-name="highlight_br0">(</text:span>StgElementNode stgNode<text:span text:style-name="highlight_br0">)</text:span><text:line-break/><text:s text:c="20"/><text:span text:style-name="highlight_br0">{</text:span><text:line-break/><text:s text:c="24"/><text:span text:style-name="highlight_co1">// DoLoad</text:span><text:line-break/><text:s text:c="20"/><text:span text:style-name="highlight_br0">}</text:span><text:line-break/> <text:line-break/><text:s text:c="20"/><text:span text:style-name="highlight_co2">#endregion</text:span><text:line-break/><text:s text:c="13"/><text:span text:style-name="highlight_br0">}</text:span><text:line-break/> <text:line-break/><text:s text:c="13"/><text:span text:style-name="highlight_kw1">public</text:span> <text:span text:style-name="highlight_kw4">struct</text:span> TestStruct<text:line-break/><text:s text:c="13"/><text:span text:style-name="highlight_br0">{</text:span><text:line-break/><text:s text:c="20"/><text:span text:style-name="highlight_kw1">public</text:span> <text:span text:style-name="highlight_kw4">void</text:span> SaveToStg<text:span text:style-name="highlight_br0">(</text:span>StgElementNode stgNode<text:span text:style-name="highlight_br0">)</text:span><text:line-break/><text:s text:c="20"/><text:span text:style-name="highlight_br0">{</text:span><text:line-break/><text:s text:c="24"/><text:span text:style-name="highlight_co1">// DoSave</text:span><text:line-break/><text:s text:c="20"/><text:span text:style-name="highlight_br0">}</text:span><text:line-break/> <text:line-break/><text:s text:c="20"/><text:span text:style-name="highlight_kw1">public</text:span> <text:span text:style-name="highlight_kw1">static</text:span> TestStruct LoadFromStg<text:span text:style-name="highlight_br0">(</text:span>StgElementNode stgNode<text:span text:style-name="highlight_br0">)</text:span><text:line-break/><text:s text:c="20"/><text:span text:style-name="highlight_br0">{</text:span><text:line-break/><text:s text:c="25"/>TestStruct resul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estStruct<text:span text:style-name="highlight_br0">(</text:span><text:span text:style-name="highlight_br0">)</text:span><text:span text:style-name="highlight_sy0">;</text:span><text:line-break/><text:s text:c="25"/><text:span text:style-name="highlight_co1">// DoLoad</text:span><text:line-break/><text:s text:c="25"/><text:span text:style-name="highlight_kw1">return</text:span> result<text:span text:style-name="highlight_sy0">;</text:span><text:line-break/><text:s text:c="20"/><text:span text:style-name="highlight_br0">}</text:span><text:line-break/><text:s text:c="13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3" style:family="text">
      <style:text-properties fo:color="#0000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serializable</dc:title>
  </office:meta>
</office:document-meta>
</file>