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array_1"/><text:bookmark-start text:name="__RefHeading___класс_stgarray_t_1"/><text:bookmark-start text:name="класс_stgarray_t"/>Класс StgArray&lt;T&gt;<text:bookmark-end text:name="__RefHeading___класс_stgarray_t_1"/><text:bookmark-end text:name="класс_stgarray_t"/></text:h>
      <text:p text:style-name="Text_20_body"> Массив типизированных элемен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tg.stgelement_1" text:style-name="Internet_20_link" text:visited-style-name="Visited_20_Internet_20_Link">Topomatic.Stg.StgElement</text:a>&lt;System.Collections.Generic.List&lt;T&gt;&gt;</text:p>
              <text:list text:style-name="List_20_1">
                <text:list-item>
                  <text:p text:style-name="List_20_1_Content_Last"> Topomatic.Stg.StgArray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gArray<text:span text:style-name="highlight_sy0">&lt;</text:span>T<text:span text:style-name="highlight_sy0">&gt;</text:span> <text:span text:style-name="highlight_sy0">:</text:span> StgElement<text:span text:style-name="highlight_sy0">&lt;</text:span>List<text:span text:style-name="highlight_sy0">&lt;</text:span>T<text:span text:style-name="highlight_sy0">&gt;&gt;</text:span>, IStgElement, IStgArray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rraydatatype" text:style-name="Internet_20_link" text:visited-style-name="Visited_20_Internet_20_Link">ArrayDataType</text:a></text:p>
          </table:table-cell>
          <table:table-cell office:value-type="string" table:style-name="tablecell">
            <text:p text:style-name="tablealignleft"> Тип данных, хранящихся в масс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масс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itemsname" text:style-name="Internet_20_link" text:visited-style-name="Visited_20_Internet_20_Link">ItemsName</text:a></text:p>
          </table:table-cell>
          <table:table-cell office:value-type="string" table:style-name="tablecell">
            <text:p text:style-name="tablealignleft"> Имя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 (Наследуется от <text:a xlink:type="simple" xlink:href="https://help.topomatic.ru/next/doku.php?id=developers:references:topomatic.stg.stgelement_1" text:style-name="Internet_20_link" text:visited-style-name="Visited_20_Internet_20_Link">StgElement&lt;List`1&gt;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array_topomatic.stg.stgtype" text:style-name="Internet_20_link" text:visited-style-name="Visited_20_Internet_20_Link">AddArray(StgType)</text:a></text:p>
          </table:table-cell>
          <table:table-cell office:value-type="string" table:style-name="tablecell">
            <text:p text:style-name="tablealignleft"> Функция добавляет новый массив, хранящий элементы типа  <text:span text:style-name="Emphasis">dataTyp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boolean_system.boolean" text:style-name="Internet_20_link" text:visited-style-name="Visited_20_Internet_20_Link">AddBoolean(Boolean)</text:a></text:p>
          </table:table-cell>
          <table:table-cell office:value-type="string" table:style-name="tablecell">
            <text:p text:style-name="tablealignleft"> Метод добавляет новый элемент типа  Boolean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boolean_arr_system.boolean" text:style-name="Internet_20_link" text:visited-style-name="Visited_20_Internet_20_Link">AddBoolean(Boolean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Boolean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byte_system.byte" text:style-name="Internet_20_link" text:visited-style-name="Visited_20_Internet_20_Link">AddByte(Byte)</text:a></text:p>
          </table:table-cell>
          <table:table-cell office:value-type="string" table:style-name="tablecell">
            <text:p text:style-name="tablealignleft"> Метод добавляет новый элемент типа  Byt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byte_arr_system.byte_system.int32_system.int32" text:style-name="Internet_20_link" text:visited-style-name="Visited_20_Internet_20_Link">AddByte(Byte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byte_arr_system.byte" text:style-name="Internet_20_link" text:visited-style-name="Visited_20_Internet_20_Link">AddByte(Byt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Byt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char_arr_system.char" text:style-name="Internet_20_link" text:visited-style-name="Visited_20_Internet_20_Link">AddChar(Char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Char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char_system.char" text:style-name="Internet_20_link" text:visited-style-name="Visited_20_Internet_20_Link">AddChar(Char)</text:a></text:p>
          </table:table-cell>
          <table:table-cell office:value-type="string" table:style-name="tablecell">
            <text:p text:style-name="tablealignleft"> Метод добавляет новый элемент типа  Char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double_arr_system.double" text:style-name="Internet_20_link" text:visited-style-name="Visited_20_Internet_20_Link">AddDouble(Doubl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Doub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double_system.double" text:style-name="Internet_20_link" text:visited-style-name="Visited_20_Internet_20_Link">AddDouble(Double)</text:a></text:p>
          </table:table-cell>
          <table:table-cell office:value-type="string" table:style-name="tablecell">
            <text:p text:style-name="tablealignleft"> Метод добавляет новый элемент типа  Doub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16_arr_system.int16" text:style-name="Internet_20_link" text:visited-style-name="Visited_20_Internet_20_Link">AddInt16(Int16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16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16_system.int16" text:style-name="Internet_20_link" text:visited-style-name="Visited_20_Internet_20_Link">AddInt16(Int16)</text:a></text:p>
          </table:table-cell>
          <table:table-cell office:value-type="string" table:style-name="tablecell">
            <text:p text:style-name="tablealignleft"> Метод добавляет новый элемент типа  Int16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32_arr_system.int32" text:style-name="Internet_20_link" text:visited-style-name="Visited_20_Internet_20_Link">AddInt32(Int32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32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32_system.int32" text:style-name="Internet_20_link" text:visited-style-name="Visited_20_Internet_20_Link">AddInt32(Int32)</text:a></text:p>
          </table:table-cell>
          <table:table-cell office:value-type="string" table:style-name="tablecell">
            <text:p text:style-name="tablealignleft"> Метод добавляет новый элемент типа  Int32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64_arr_system.int64" text:style-name="Internet_20_link" text:visited-style-name="Visited_20_Internet_20_Link">AddInt64(Int64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64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int64_system.int64" text:style-name="Internet_20_link" text:visited-style-name="Visited_20_Internet_20_Link">AddInt64(Int64)</text:a></text:p>
          </table:table-cell>
          <table:table-cell office:value-type="string" table:style-name="tablecell">
            <text:p text:style-name="tablealignleft"> Метод добавляет новый элемент типа  Int64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node" text:style-name="Internet_20_link" text:visited-style-name="Visited_20_Internet_20_Link">AddNode()</text:a></text:p>
          </table:table-cell>
          <table:table-cell office:value-type="string" table:style-name="tablecell">
            <text:p text:style-name="tablealignleft"> Функция добавляет новую ветку в масс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single_system.single" text:style-name="Internet_20_link" text:visited-style-name="Visited_20_Internet_20_Link">AddSingle(Single)</text:a></text:p>
          </table:table-cell>
          <table:table-cell office:value-type="string" table:style-name="tablecell">
            <text:p text:style-name="tablealignleft"> Метод добавляет новый элемент типа  Sing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single_arr_system.single" text:style-name="Internet_20_link" text:visited-style-name="Visited_20_Internet_20_Link">AddSingle(Singl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Sing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string_system.string" text:style-name="Internet_20_link" text:visited-style-name="Visited_20_Internet_20_Link">AddString(String)</text:a></text:p>
          </table:table-cell>
          <table:table-cell office:value-type="string" table:style-name="tablecell">
            <text:p text:style-name="tablealignleft"> Метод добавляет новый элемент типа  String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addstring_arr_system.string" text:style-name="Internet_20_link" text:visited-style-name="Visited_20_Internet_20_Link">AddString(String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String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copy_topomatic.stg.istgarray" text:style-name="Internet_20_link" text:visited-style-name="Visited_20_Internet_20_Link">Copy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ensurecapacity_system.int32" text:style-name="Internet_20_link" text:visited-style-name="Visited_20_Internet_20_Link">EnsureCapacity(Int32)</text:a></text:p>
          </table:table-cell>
          <table:table-cell office:value-type="string" table:style-name="tablecell">
            <text:p text:style-name="tablealignleft"> Метод устанавливает ёмкость массива достаточна для хранения указанного числа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array_system.int32_topomatic.stg.stgtype" text:style-name="Internet_20_link" text:visited-style-name="Visited_20_Internet_20_Link">GetArray(Int32, StgType)</text:a></text:p>
          </table:table-cell>
          <table:table-cell office:value-type="string" table:style-name="tablecell">
            <text:p text:style-name="tablealignleft"> Возвращает элемент типа  <text:a xlink:type="simple" xlink:href="https://help.topomatic.ru/next/doku.php?id=developers:references:topomatic.stg.istgarray" text:style-name="Internet_20_link" text:visited-style-name="Visited_20_Internet_20_Link">IStgArray</text:a>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boolean_system.int32" text:style-name="Internet_20_link" text:visited-style-name="Visited_20_Internet_20_Link">GetBoolean(Int32)</text:a></text:p>
          </table:table-cell>
          <table:table-cell office:value-type="string" table:style-name="tablecell">
            <text:p text:style-name="tablealignleft"> Возвращает элемент типа  Boolean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byte_system.int32" text:style-name="Internet_20_link" text:visited-style-name="Visited_20_Internet_20_Link">GetByte(Int32)</text:a></text:p>
          </table:table-cell>
          <table:table-cell office:value-type="string" table:style-name="tablecell">
            <text:p text:style-name="tablealignleft"> Возвращает элемент типа  Byt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char_system.int32" text:style-name="Internet_20_link" text:visited-style-name="Visited_20_Internet_20_Link">GetChar(Int32)</text:a></text:p>
          </table:table-cell>
          <table:table-cell office:value-type="string" table:style-name="tablecell">
            <text:p text:style-name="tablealignleft"> Возвращает элемент типа  Char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double_system.int32" text:style-name="Internet_20_link" text:visited-style-name="Visited_20_Internet_20_Link">GetDouble(Int32)</text:a></text:p>
          </table:table-cell>
          <table:table-cell office:value-type="string" table:style-name="tablecell">
            <text:p text:style-name="tablealignleft"> Возвращает элемент типа  Doubl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int16_system.int32" text:style-name="Internet_20_link" text:visited-style-name="Visited_20_Internet_20_Link">GetInt16(Int32)</text:a></text:p>
          </table:table-cell>
          <table:table-cell office:value-type="string" table:style-name="tablecell">
            <text:p text:style-name="tablealignleft"> Возвращает элемент типа  Int16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int32_system.int32" text:style-name="Internet_20_link" text:visited-style-name="Visited_20_Internet_20_Link">GetInt32(Int32)</text:a></text:p>
          </table:table-cell>
          <table:table-cell office:value-type="string" table:style-name="tablecell">
            <text:p text:style-name="tablealignleft"> Возвращает элемент типа  Int32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int64_system.int32" text:style-name="Internet_20_link" text:visited-style-name="Visited_20_Internet_20_Link">GetInt64(Int32)</text:a></text:p>
          </table:table-cell>
          <table:table-cell office:value-type="string" table:style-name="tablecell">
            <text:p text:style-name="tablealignleft"> Возвращает элемент типа  Int64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node_system.int32" text:style-name="Internet_20_link" text:visited-style-name="Visited_20_Internet_20_Link">GetNode(Int32)</text:a></text:p>
          </table:table-cell>
          <table:table-cell office:value-type="string" table:style-name="tablecell">
            <text:p text:style-name="tablealignleft"> Возвращает элемент типа  <text:a xlink:type="simple" xlink:href="https://help.topomatic.ru/next/doku.php?id=developers:references:topomatic.stg.stgnode" text:style-name="Internet_20_link" text:visited-style-name="Visited_20_Internet_20_Link">StgNode</text:a>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single_system.int32" text:style-name="Internet_20_link" text:visited-style-name="Visited_20_Internet_20_Link">GetSingle(Int32)</text:a></text:p>
          </table:table-cell>
          <table:table-cell office:value-type="string" table:style-name="tablecell">
            <text:p text:style-name="tablealignleft"> Возвращает элемент типа  Singl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getstring_system.int32" text:style-name="Internet_20_link" text:visited-style-name="Visited_20_Internet_20_Link">GetString(Int32)</text:a></text:p>
          </table:table-cell>
          <table:table-cell office:value-type="string" table:style-name="tablecell">
            <text:p text:style-name="tablealignleft"> Возвращает элемент типа  String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pack_system.int32" text:style-name="Internet_20_link" text:visited-style-name="Visited_20_Internet_20_Link">Pack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array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Наследуется от <text:a xlink:type="simple" xlink:href="https://help.topomatic.ru/next/doku.php?id=developers:references:topomatic.stg.stgelement_1" text:style-name="Internet_20_link" text:visited-style-name="Visited_20_Internet_20_Link">StgElement&lt;List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array_1</dc:title>
  </office:meta>
</office:document-meta>
</file>