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binarywriter"/><text:bookmark-start text:name="__RefHeading___класс_stgbinarywriter_1"/><text:bookmark-start text:name="класс_stgbinarywriter"/>Класс StgBinaryWriter<text:bookmark-end text:name="__RefHeading___класс_stgbinarywriter_1"/><text:bookmark-end text:name="класс_stgbinarywri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IO.BinaryWriter</text:p>
              <text:list text:style-name="List_20_1">
                <text:list-item>
                  <text:p text:style-name="List_20_1_Content_Last"> Topomatic.Stg.StgBinaryWri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gBinaryWriter <text:span text:style-name="highlight_sy0">:</text:span> BinaryWrit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writer..ctor_system.io.stream_system.text.encoding_system.uint16" text:style-name="Internet_20_link" text:visited-style-name="Visited_20_Internet_20_Link">StgBinaryWriter(Stream, Encoding, U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writer..ctor_system.io.stream_system.text.encoding" text:style-name="Internet_20_link" text:visited-style-name="Visited_20_Internet_20_Link">StgBinaryWriter(Stream, Encod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seStream</text:p>
          </table:table-cell>
          <table:table-cell office:value-type="string" table:style-name="tablecell">
            <text:p text:style-name="tablealignleft"> Получает базовый поток  BinaryWriter 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writer.encoding" text:style-name="Internet_20_link" text:visited-style-name="Visited_20_Internet_20_Link">Enco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writer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текущий  BinaryWriter и базовый поток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left"> Освобождает все ресурсы, используемые текущим экземпляром класса  BinaryWriter 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lush()</text:p>
          </table:table-cell>
          <table:table-cell office:value-type="string" table:style-name="tablecell">
            <text:p text:style-name="tablealignleft"> Очищает все буферы текущего модуля записи и вызывает немедленную запись всех буферизованных данных на базовое устройство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ek(Int32, SeekOrigin)</text:p>
          </table:table-cell>
          <table:table-cell office:value-type="string" table:style-name="tablecell">
            <text:p text:style-name="tablealignleft"> Задает позицию в текущем потоке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Byte[], Int32, Int32)</text:p>
          </table:table-cell>
          <table:table-cell office:value-type="string" table:style-name="tablecell">
            <text:p text:style-name="tablealignleft"> Выполняет запись части массива байтов в текущий поток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Boolean)</text:p>
          </table:table-cell>
          <table:table-cell office:value-type="string" table:style-name="tablecell">
            <text:p text:style-name="tablealignleft"> Выполняет запись значения типа Boolean длиной один байт в текущий поток, при этом 0 соответствует значению false, а 1 — значению true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Byte)</text:p>
          </table:table-cell>
          <table:table-cell office:value-type="string" table:style-name="tablecell">
            <text:p text:style-name="tablealignleft"> Выполняет запись байта без знака в текущий поток и перемещает позицию в потоке на один байт вперед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tring)</text:p>
          </table:table-cell>
          <table:table-cell office:value-type="string" table:style-name="tablecell">
            <text:p text:style-name="tablealignleft"> Записывает в текущий поток строку, предваряемую ее длиной, используя текущую кодировку  BinaryWriter , и перемещает позицию в потоке вперед в соответствии с используемой кодировкой и количеством записанных в поток символов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ingle)</text:p>
          </table:table-cell>
          <table:table-cell office:value-type="string" table:style-name="tablecell">
            <text:p text:style-name="tablealignleft"> Записывает число с плавающей запятой длиной 4 байта в текущий поток и перемещает позицию в потоке вперед на четыре байта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UInt64)</text:p>
          </table:table-cell>
          <table:table-cell office:value-type="string" table:style-name="tablecell">
            <text:p text:style-name="tablealignleft"> Записывает целое число без знака длиной 8 байт в текущий поток и перемещает позицию в потоке вперед на восемь байт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Int64)</text:p>
          </table:table-cell>
          <table:table-cell office:value-type="string" table:style-name="tablecell">
            <text:p text:style-name="tablealignleft"> Записывает целое число со знаком длиной 8 байт в текущий поток и перемещает позицию в потоке вперед на восемь байт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UInt32)</text:p>
          </table:table-cell>
          <table:table-cell office:value-type="string" table:style-name="tablecell">
            <text:p text:style-name="tablealignleft"> Записывает целое число без знака длиной 4 байта в текущий поток и перемещает позицию в потоке вперед на четыре байта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Int32)</text:p>
          </table:table-cell>
          <table:table-cell office:value-type="string" table:style-name="tablecell">
            <text:p text:style-name="tablealignleft"> Записывает целое число со знаком длиной 4 байта в текущий поток и перемещает позицию в потоке вперед на четыре байта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UInt16)</text:p>
          </table:table-cell>
          <table:table-cell office:value-type="string" table:style-name="tablecell">
            <text:p text:style-name="tablealignleft"> Записывает целое число без знака длиной 2 байта в текущий поток и перемещает позицию в потоке вперед на два байта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Int16)</text:p>
          </table:table-cell>
          <table:table-cell office:value-type="string" table:style-name="tablecell">
            <text:p text:style-name="tablealignleft"> Записывает целое число со знаком длиной 2 байта в текущий поток и перемещает позицию в потоке вперед на два байта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Decimal)</text:p>
          </table:table-cell>
          <table:table-cell office:value-type="string" table:style-name="tablecell">
            <text:p text:style-name="tablealignleft"> Записывает десятичное число в текущий поток и перемещает позицию в потоке на шестнадцать байтов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Double)</text:p>
          </table:table-cell>
          <table:table-cell office:value-type="string" table:style-name="tablecell">
            <text:p text:style-name="tablealignleft"> Записывает число с плавающей запятой длиной 8 байт в текущий поток и перемещает позицию в потоке вперед на восемь байт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Char[], Int32, Int32)</text:p>
          </table:table-cell>
          <table:table-cell office:value-type="string" table:style-name="tablecell">
            <text:p text:style-name="tablealignleft"> Выполняет запись части массива символов в текущий поток и изменяет текущую позицию в потоке в соответствии с используемой Encoding и, возможно, количеством символов, записанных в поток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Byte)</text:p>
          </table:table-cell>
          <table:table-cell office:value-type="string" table:style-name="tablecell">
            <text:p text:style-name="tablealignleft"> Записывает байт со знаком в текущий поток и перемещает позицию в потоке вперед на один байт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Char)</text:p>
          </table:table-cell>
          <table:table-cell office:value-type="string" table:style-name="tablecell">
            <text:p text:style-name="tablealignleft"> Выполняет запись символа Юникод в текущий поток и перемещает текущую позицию в потоке вперед в соответствии с используемой Encoding и количеством записанных в поток символов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Byte[])</text:p>
          </table:table-cell>
          <table:table-cell office:value-type="string" table:style-name="tablecell">
            <text:p text:style-name="tablealignleft"> Выполняет запись массива байтов в базовый поток.  (Наследуется от Binary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Char[])</text:p>
          </table:table-cell>
          <table:table-cell office:value-type="string" table:style-name="tablecell">
            <text:p text:style-name="tablealignleft"> Выполняет запись массива символов в текущий поток и перемещает текущую позицию в потоке в соответствии с используемой Encoding и количеством записанных в поток символов.  (Наследуется от BinaryWriter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binarywriter</dc:title>
  </office:meta>
</office:document-meta>
</file>