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collection"/><text:bookmark-start text:name="__RefHeading___класс_stgcollection_1"/><text:bookmark-start text:name="класс_stgcollection"/>Класс StgCollection<text:bookmark-end text:name="__RefHeading___класс_stgcollection_1"/><text:bookmark-end text:name="класс_stgcollection"/></text:h>
      <text:p text:style-name="Text_20_body"> Коллекция простых именованных элементов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tg.stgelement_1" text:style-name="Internet_20_link" text:visited-style-name="Visited_20_Internet_20_Link">Topomatic.Stg.StgElement</text:a>&lt;System.Collections.Generic.Dictionary&lt;System.Int32, <text:a xlink:type="simple" xlink:href="https://help.topomatic.ru/next/doku.php?id=developers:references:topomatic.stg.istgelement" text:style-name="Internet_20_link" text:visited-style-name="Visited_20_Internet_20_Link">Topomatic.Stg.IStgElement</text:a>&gt;&gt;</text:p>
              <text:list text:style-name="List_20_1">
                <text:list-item>
                  <text:p text:style-name="List_20_1_Content"> Topomatic.Stg.StgCollection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tg.stgattribute" text:style-name="Internet_20_link" text:visited-style-name="Visited_20_Internet_20_Link">Topomatic.Stg.StgAttribute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stg.stgnode" text:style-name="Internet_20_link" text:visited-style-name="Visited_20_Internet_20_Link">Topomatic.Stg.StgNode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tgCollection <text:span text:style-name="highlight_sy0">:</text:span> StgElement<text:span text:style-name="highlight_sy0">&lt;</text:span>Dictionary<text:span text:style-name="highlight_sy0">&lt;</text:span>Int32, IStgElement<text:span text:style-name="highlight_sy0">&gt;&gt;</text:span>, IStgElemen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element_1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left"> Флаг указывающий на тип данного элемента   (Наследуется от <text:a xlink:type="simple" xlink:href="https://help.topomatic.ru/next/doku.php?id=developers:references:topomatic.stg.stgelement_1" text:style-name="Internet_20_link" text:visited-style-name="Visited_20_Internet_20_Link">StgElement&lt;Dictionary`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element_1.optional" text:style-name="Internet_20_link" text:visited-style-name="Visited_20_Internet_20_Link">Optional</text:a></text:p>
          </table:table-cell>
          <table:table-cell office:value-type="string" table:style-name="tablecell">
            <text:p text:style-name="tablealignleft"> Свойство, информирующее о том что значение данного элемента является значением по умолчанию. Сериализация элемента не требуется.   (Наследуется от <text:a xlink:type="simple" xlink:href="https://help.topomatic.ru/next/doku.php?id=developers:references:topomatic.stg.stgelement_1" text:style-name="Internet_20_link" text:visited-style-name="Visited_20_Internet_20_Link">StgElement&lt;Dictionary`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element_1.target" text:style-name="Internet_20_link" text:visited-style-name="Visited_20_Internet_20_Link">Target</text:a></text:p>
          </table:table-cell>
          <table:table-cell office:value-type="string" table:style-name="tablecell">
            <text:p text:style-name="tablealignleft"> Объект хранимый в данном элементе   (Наследуется от <text:a xlink:type="simple" xlink:href="https://help.topomatic.ru/next/doku.php?id=developers:references:topomatic.stg.stgelement_1" text:style-name="Internet_20_link" text:visited-style-name="Visited_20_Internet_20_Link">StgElement&lt;Dictionary`2&gt;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boolean_system.string_system.boolean" text:style-name="Internet_20_link" text:visited-style-name="Visited_20_Internet_20_Link">AddBoolean(String, Boolean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Boolean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boolean_system.string_system.boolean_system.boolean" text:style-name="Internet_20_link" text:visited-style-name="Visited_20_Internet_20_Link">AddBoolean(String, Boolean, Boolean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Boolean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byte_system.string_system.byte" text:style-name="Internet_20_link" text:visited-style-name="Visited_20_Internet_20_Link">AddByte(String, Byte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Byte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byte_system.string_system.byte_system.byte" text:style-name="Internet_20_link" text:visited-style-name="Visited_20_Internet_20_Link">AddByte(String, Byte, Byte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Byte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char_system.string_system.char_system.char" text:style-name="Internet_20_link" text:visited-style-name="Visited_20_Internet_20_Link">AddChar(String, Char, Char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Char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char_system.string_system.char" text:style-name="Internet_20_link" text:visited-style-name="Visited_20_Internet_20_Link">AddChar(String, Char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Char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double_system.string_system.double" text:style-name="Internet_20_link" text:visited-style-name="Visited_20_Internet_20_Link">AddDouble(String, Double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Double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double_system.string_system.double_system.double" text:style-name="Internet_20_link" text:visited-style-name="Visited_20_Internet_20_Link">AddDouble(String, Double, Double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Double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int16_system.string_system.int16_system.int16" text:style-name="Internet_20_link" text:visited-style-name="Visited_20_Internet_20_Link">AddInt16(String, Int16, Int16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Int16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int16_system.string_system.int16" text:style-name="Internet_20_link" text:visited-style-name="Visited_20_Internet_20_Link">AddInt16(String, Int16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Int16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int32_system.string_system.int32_system.int32" text:style-name="Internet_20_link" text:visited-style-name="Visited_20_Internet_20_Link">AddInt32(String, Int32, Int32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Int32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int32_system.string_system.int32" text:style-name="Internet_20_link" text:visited-style-name="Visited_20_Internet_20_Link">AddInt32(String, Int32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Int32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int64_system.string_system.int64_system.int64" text:style-name="Internet_20_link" text:visited-style-name="Visited_20_Internet_20_Link">AddInt64(String, Int64, Int64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Int64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int64_system.string_system.int64" text:style-name="Internet_20_link" text:visited-style-name="Visited_20_Internet_20_Link">AddInt64(String, Int64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Int64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single_system.string_system.single" text:style-name="Internet_20_link" text:visited-style-name="Visited_20_Internet_20_Link">AddSingle(String, Single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Single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single_system.string_system.single_system.single" text:style-name="Internet_20_link" text:visited-style-name="Visited_20_Internet_20_Link">AddSingle(String, Single, Single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Single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string_system.string_system.string_system.string" text:style-name="Internet_20_link" text:visited-style-name="Visited_20_Internet_20_Link">AddString(String, String, String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String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string_system.string_system.string" text:style-name="Internet_20_link" text:visited-style-name="Visited_20_Internet_20_Link">AddString(String, String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Stri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uint32_system.string_system.uint32" text:style-name="Internet_20_link" text:visited-style-name="Visited_20_Internet_20_Link">AddUInt32(String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uint32_system.string_system.uint32_system.uint32" text:style-name="Internet_20_link" text:visited-style-name="Visited_20_Internet_20_Link">AddUInt32(String, UInt32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boolean_system.string_system.boolean" text:style-name="Internet_20_link" text:visited-style-name="Visited_20_Internet_20_Link">GetBoolean(String, Boolean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Boolean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boolean_system.string" text:style-name="Internet_20_link" text:visited-style-name="Visited_20_Internet_20_Link">GetBoolean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Boolean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byte_system.string_system.byte" text:style-name="Internet_20_link" text:visited-style-name="Visited_20_Internet_20_Link">GetByte(String, Byte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Byte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byte_system.string" text:style-name="Internet_20_link" text:visited-style-name="Visited_20_Internet_20_Link">GetByte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Byte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char_system.string" text:style-name="Internet_20_link" text:visited-style-name="Visited_20_Internet_20_Link">GetChar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Char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char_system.string_system.char" text:style-name="Internet_20_link" text:visited-style-name="Visited_20_Internet_20_Link">GetChar(String, Char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Char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double_system.string_system.double" text:style-name="Internet_20_link" text:visited-style-name="Visited_20_Internet_20_Link">GetDouble(String, Double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Double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double_system.string" text:style-name="Internet_20_link" text:visited-style-name="Visited_20_Internet_20_Link">GetDouble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Double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int16_system.string" text:style-name="Internet_20_link" text:visited-style-name="Visited_20_Internet_20_Link">GetInt16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Int16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int16_system.string_system.int16" text:style-name="Internet_20_link" text:visited-style-name="Visited_20_Internet_20_Link">GetInt16(String, Int16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Int16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int32_system.string_system.int32" text:style-name="Internet_20_link" text:visited-style-name="Visited_20_Internet_20_Link">GetInt32(String, Int32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Int32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int32_system.string" text:style-name="Internet_20_link" text:visited-style-name="Visited_20_Internet_20_Link">GetInt32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Int32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int64_system.string_system.int64" text:style-name="Internet_20_link" text:visited-style-name="Visited_20_Internet_20_Link">GetInt64(String, Int64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Int64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int64_system.string" text:style-name="Internet_20_link" text:visited-style-name="Visited_20_Internet_20_Link">GetInt64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Int64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name_system.int32" text:style-name="Internet_20_link" text:visited-style-name="Visited_20_Internet_20_Link">GetNam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single_system.string" text:style-name="Internet_20_link" text:visited-style-name="Visited_20_Internet_20_Link">GetSingle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Single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single_system.string_system.single" text:style-name="Internet_20_link" text:visited-style-name="Visited_20_Internet_20_Link">GetSingle(String, Single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Single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string_system.string_system.string" text:style-name="Internet_20_link" text:visited-style-name="Visited_20_Internet_20_Link">GetString(String, String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String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string_system.string" text:style-name="Internet_20_link" text:visited-style-name="Visited_20_Internet_20_Link">GetString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String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uint32_system.string_system.uint32" text:style-name="Internet_20_link" text:visited-style-name="Visited_20_Internet_20_Link">GetUInt32(String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uint32_system.string" text:style-name="Internet_20_link" text:visited-style-name="Visited_20_Internet_20_Link">GetUInt32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isexists_system.string" text:style-name="Internet_20_link" text:visited-style-name="Visited_20_Internet_20_Link">IsExists(String)</text:a></text:p>
          </table:table-cell>
          <table:table-cell office:value-type="string" table:style-name="tablecell">
            <text:p text:style-name="tablealignleft"> Существует ли элемент с указанным именем в коллек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element_1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Текстовое представление элемента в зависимости от конкретного типа   (Наследуется от <text:a xlink:type="simple" xlink:href="https://help.topomatic.ru/next/doku.php?id=developers:references:topomatic.stg.stgelement_1" text:style-name="Internet_20_link" text:visited-style-name="Visited_20_Internet_20_Link">StgElement&lt;Dictionary`2&gt;</text:a>.)</text:p>
          </table:table-cell>
        </table:table-row>
      </table:table>
      <text:h text:style-name="Heading_20_2" text:outline-level="2"><text:bookmark-start text:name="__RefHeading___комментарии_6"/><text:bookmark-start text:name="комментарии"/>Комментарии<text:bookmark-end text:name="__RefHeading___комментарии_6"/><text:bookmark-end text:name="комментарии"/></text:h>
      <text:p text:style-name="Text_20_body"> Возможно добавление следующих типов:</text:p>
      <text:list text:style-name="List_20_1" text:continue-numbering="false">
        <text:list-item>
          <text:p text:style-name="List_20_1_Content_First"> Boolean</text:p>
        </text:list-item>
        <text:list-item>
          <text:p text:style-name="List_20_1_Content"> Byte</text:p>
        </text:list-item>
        <text:list-item>
          <text:p text:style-name="List_20_1_Content"> Char</text:p>
        </text:list-item>
        <text:list-item>
          <text:p text:style-name="List_20_1_Content"> Double</text:p>
        </text:list-item>
        <text:list-item>
          <text:p text:style-name="List_20_1_Content"> Single</text:p>
        </text:list-item>
        <text:list-item>
          <text:p text:style-name="List_20_1_Content"> Int16</text:p>
        </text:list-item>
        <text:list-item>
          <text:p text:style-name="List_20_1_Content"> Int32</text:p>
        </text:list-item>
        <text:list-item>
          <text:p text:style-name="List_20_1_Content"> Int64</text:p>
        </text:list-item>
        <text:list-item>
          <text:p text:style-name="List_20_1_Content_Last"> 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collection</dc:title>
  </office:meta>
</office:document-meta>
</file>