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tg.stgcollection.getint32_system.string_system.int32"/><text:bookmark-start text:name="__RefHeading___метод_stgcollection.getint32_string_int32_1"/><text:bookmark-start text:name="метод_stgcollection.getint32_string_int32"/>Метод StgCollection.GetInt32(String, Int32)<text:bookmark-end text:name="__RefHeading___метод_stgcollection.getint32_string_int32_1"/><text:bookmark-end text:name="метод_stgcollection.getint32_string_int32"/></text:h>
      <text:p text:style-name="Text_20_body"> Метод запрашивающий свойства, которые поддерживают значения по умолчанию. Возвращает именованное значение типа  Int32 . Если элемент с таким именем не найден в коллекции, то возвращается значение по умолчанию  <text:span text:style-name="Emphasis">defaultValue</text:span> . В случае если элемент с заданным именем найден и возможно приведение типов, то возвращается приведенное значение, в противном случае выбрасывается исключение  InvalidCastException .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tg" text:style-name="Internet_20_link" text:visited-style-name="Visited_20_Internet_20_Link">Topomatic.Stg</text:a></text:p>
        </text:list-item>
        <text:list-item>
          <text:p text:style-name="List_20_1_Content_Last"> <text:span text:style-name="Strong_20_Emphasis">Сборка:</text:span> Topomatic.Stg (в Topomatic.St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</text:span> GetInt32<text:span text:style-name="highlight_br0">(</text:span><text:span text:style-name="highlight_kw4">string</text:span> name, <text:span text:style-name="highlight_kw4">int</text:span> defaultValu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ame</text:span></text:p>
          <text:list text:style-name="List_20_1">
            <text:list-item>
              <text:p text:style-name="List_20_1_Content"> Тип: System.String</text:p>
            </text:list-item>
            <text:list-item>
              <text:p text:style-name="List_20_1_Content_Last">  Имя уникальное в текущей коллекции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defaultValue</text:span></text:p>
          <text:list text:style-name="List_20_1">
            <text:list-item>
              <text:p text:style-name="List_20_1_Content"> Тип: System.Int32</text:p>
            </text:list-item>
            <text:list-item>
              <text:p text:style-name="List_20_1_Content_Last">  Значение по умолчанию 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ist_20_1_Content_First"> Тип: System.Int32</text:p>
        </text:list-item>
        <text:list-item>
          <text:p text:style-name="List_20_1_Content_Last">  Возвращает найденное значение или значение по умолчанию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tg.stgcollection.getint32_system.string_system.int32</dc:title>
  </office:meta>
</office:document-meta>
</file>