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element_1"/><text:bookmark-start text:name="__RefHeading___класс_stgelement_t_1"/><text:bookmark-start text:name="класс_stgelement_t"/>Класс StgElement&lt;T&gt;<text:bookmark-end text:name="__RefHeading___класс_stgelement_t_1"/><text:bookmark-end text:name="класс_stgelement_t"/></text:h>
      <text:p text:style-name="Text_20_body"> Базовый класс простого элемента сериализации в Storage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tg.StgElement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gElement<text:span text:style-name="highlight_sy0">&lt;</text:span>T<text:span text:style-name="highlight_sy0">&gt;</text:span> <text:span text:style-name="highlight_sy0">:</text:span> IStgElement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left"> Флаг указывающий на тип данного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optional" text:style-name="Internet_20_link" text:visited-style-name="Visited_20_Internet_20_Link">Optional</text:a></text:p>
          </table:table-cell>
          <table:table-cell office:value-type="string" table:style-name="tablecell">
            <text:p text:style-name="tablealignleft"> Свойство, информирующее о том что значение данного элемента является значением по умолчанию. Сериализация элемента не требуется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arget" text:style-name="Internet_20_link" text:visited-style-name="Visited_20_Internet_20_Link">Target</text:a></text:p>
          </table:table-cell>
          <table:table-cell office:value-type="string" table:style-name="tablecell">
            <text:p text:style-name="tablealignleft"> Объект хранимый в данном элементе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Текстовое представление элемента в зависимости от конкретного типа 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element_1</dc:title>
  </office:meta>
</office:document-meta>
</file>