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hexwriter"/><text:bookmark-start text:name="__RefHeading___класс_stghexwriter_1"/><text:bookmark-start text:name="класс_stghexwriter"/>Класс StgHexWriter<text:bookmark-end text:name="__RefHeading___класс_stghexwriter_1"/><text:bookmark-end text:name="класс_stghexwriter"/></text:h>
      <text:p text:style-name="Text_20_body"> Класс, который позволяет преобразовывать массивы байт с строки и обратно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tg.StgHexWri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tgHexWrit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hexwriter.bytestostring_arr_system.byte" text:style-name="Internet_20_link" text:visited-style-name="Visited_20_Internet_20_Link">BytesToString(Byte[])</text:a></text:p>
          </table:table-cell>
          <table:table-cell office:value-type="string" table:style-name="tablecell">
            <text:p text:style-name="tablealignleft"> Метод переводит массив байт в строку, которую в последствии можно сохранить как текстовое по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hexwriter.stringtobyte_system.string" text:style-name="Internet_20_link" text:visited-style-name="Visited_20_Internet_20_Link">StringToByte(String)</text:a></text:p>
          </table:table-cell>
          <table:table-cell office:value-type="string" table:style-name="tablecell">
            <text:p text:style-name="tablealignleft"> Переводит строку в массив бай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hexwriter</dc:title>
  </office:meta>
</office:document-meta>
</file>