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array"/><text:bookmark-start text:name="__RefHeading___класс_stgnodearray_1"/><text:bookmark-start text:name="класс_stgnodearray"/>Класс StgNodeArray<text:bookmark-end text:name="__RefHeading___класс_stgnodearray_1"/><text:bookmark-end text:name="класс_stgnode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tg.stgelement_1" text:style-name="Internet_20_link" text:visited-style-name="Visited_20_Internet_20_Link">Topomatic.Stg.StgElement</text:a>&lt;System.Collections.Generic.List&lt;System.Object&gt;&gt;</text:p>
              <text:list text:style-name="List_20_1">
                <text:list-item>
                  <text:p text:style-name="List_20_1_Content_Last"> Topomatic.Stg.StgNodeArra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gNodeArray <text:span text:style-name="highlight_sy0">:</text:span> StgElement<text:span text:style-name="highlight_sy0">&lt;</text:span>List<text:span text:style-name="highlight_sy0">&lt;</text:span><text:span text:style-name="highlight_kw4">Object</text:span><text:span text:style-name="highlight_sy0">&gt;&gt;</text:span>, IStgElement, IStgArra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.ctor_topomatic.stg.stgdocument" text:style-name="Internet_20_link" text:visited-style-name="Visited_20_Internet_20_Link">StgNodeArray(StgDocu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rraydatatype" text:style-name="Internet_20_link" text:visited-style-name="Visited_20_Internet_20_Link">ArrayData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elementtype" text:style-name="Internet_20_link" text:visited-style-name="Visited_20_Internet_20_Link">Ele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itemsname" text:style-name="Internet_20_link" text:visited-style-name="Visited_20_Internet_20_Link">Item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optional" text:style-name="Internet_20_link" text:visited-style-name="Visited_20_Internet_20_Link">Optio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arget" text:style-name="Internet_20_link" text:visited-style-name="Visited_20_Internet_20_Link">Target</text:a></text:p>
          </table:table-cell>
          <table:table-cell office:value-type="string" table:style-name="tablecell">
            <text:p text:style-name="tablealignleft"> Объект хранимый в данном элементе   (Наследуется от <text:a xlink:type="simple" xlink:href="https://help.topomatic.ru/next/doku.php?id=developers:references:topomatic.stg.stgelement_1" text:style-name="Internet_20_link" text:visited-style-name="Visited_20_Internet_20_Link">StgElement&lt;List`1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array_topomatic.stg.stgtype" text:style-name="Internet_20_link" text:visited-style-name="Visited_20_Internet_20_Link">AddArray(Stg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boolean_arr_system.boolean" text:style-name="Internet_20_link" text:visited-style-name="Visited_20_Internet_20_Link">AddBoolean(Boolean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boolean_system.boolean" text:style-name="Internet_20_link" text:visited-style-name="Visited_20_Internet_20_Link">AddBoolean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byte_arr_system.byte_system.int32_system.int32" text:style-name="Internet_20_link" text:visited-style-name="Visited_20_Internet_20_Link">AddByte(Byte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byte_arr_system.byte" text:style-name="Internet_20_link" text:visited-style-name="Visited_20_Internet_20_Link">AddByte(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byte_system.byte" text:style-name="Internet_20_link" text:visited-style-name="Visited_20_Internet_20_Link">AddByte(By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char_arr_system.char" text:style-name="Internet_20_link" text:visited-style-name="Visited_20_Internet_20_Link">AddChar(Cha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char_system.char" text:style-name="Internet_20_link" text:visited-style-name="Visited_20_Internet_20_Link">AddChar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double_system.double" text:style-name="Internet_20_link" text:visited-style-name="Visited_20_Internet_20_Link">AddDoub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double_arr_system.double" text:style-name="Internet_20_link" text:visited-style-name="Visited_20_Internet_20_Link">AddDouble(Doubl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int16_arr_system.int16" text:style-name="Internet_20_link" text:visited-style-name="Visited_20_Internet_20_Link">AddInt16(Int16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int16_system.int16" text:style-name="Internet_20_link" text:visited-style-name="Visited_20_Internet_20_Link">AddInt16(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int32_arr_system.int32" text:style-name="Internet_20_link" text:visited-style-name="Visited_20_Internet_20_Link">AddInt32(Int32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int32_system.int32" text:style-name="Internet_20_link" text:visited-style-name="Visited_20_Internet_20_Link">AddInt32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int64_arr_system.int64" text:style-name="Internet_20_link" text:visited-style-name="Visited_20_Internet_20_Link">AddInt64(Int64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int64_system.int64" text:style-name="Internet_20_link" text:visited-style-name="Visited_20_Internet_20_Link">AddInt64(Int64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node" text:style-name="Internet_20_link" text:visited-style-name="Visited_20_Internet_20_Link">AddNod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packed_arr_system.byte" text:style-name="Internet_20_link" text:visited-style-name="Visited_20_Internet_20_Link">AddPacked(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single_system.single" text:style-name="Internet_20_link" text:visited-style-name="Visited_20_Internet_20_Link">AddSingle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single_arr_system.single" text:style-name="Internet_20_link" text:visited-style-name="Visited_20_Internet_20_Link">AddSingle(Singl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string_system.string" text:style-name="Internet_20_link" text:visited-style-name="Visited_20_Internet_20_Link">Add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addstring_arr_system.string" text:style-name="Internet_20_link" text:visited-style-name="Visited_20_Internet_20_Link">AddString(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copy_topomatic.stg.istgarray" text:style-name="Internet_20_link" text:visited-style-name="Visited_20_Internet_20_Link">Copy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ensurecapacity_system.int32" text:style-name="Internet_20_link" text:visited-style-name="Visited_20_Internet_20_Link">EnsureCapacit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array_system.int32_topomatic.stg.stgtype" text:style-name="Internet_20_link" text:visited-style-name="Visited_20_Internet_20_Link">GetArray(Int32, Stg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boolean_system.int32" text:style-name="Internet_20_link" text:visited-style-name="Visited_20_Internet_20_Link">GetBoolea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byte_system.int32" text:style-name="Internet_20_link" text:visited-style-name="Visited_20_Internet_20_Link">GetBy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char_system.int32" text:style-name="Internet_20_link" text:visited-style-name="Visited_20_Internet_20_Link">GetCha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double_system.int32" text:style-name="Internet_20_link" text:visited-style-name="Visited_20_Internet_20_Link">GetDoub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int16_system.int32" text:style-name="Internet_20_link" text:visited-style-name="Visited_20_Internet_20_Link">GetInt16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int32_system.int32" text:style-name="Internet_20_link" text:visited-style-name="Visited_20_Internet_20_Link">GetInt32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int64_system.int32" text:style-name="Internet_20_link" text:visited-style-name="Visited_20_Internet_20_Link">GetInt64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node_system.int32" text:style-name="Internet_20_link" text:visited-style-name="Visited_20_Internet_20_Link">GetNod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packed_system.int32" text:style-name="Internet_20_link" text:visited-style-name="Visited_20_Internet_20_Link">GetPacke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single_system.int32" text:style-name="Internet_20_link" text:visited-style-name="Visited_20_Internet_20_Link">GetSing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getstring_system.int32" text:style-name="Internet_20_link" text:visited-style-name="Visited_20_Internet_20_Link">GetString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ispacked_system.int32" text:style-name="Internet_20_link" text:visited-style-name="Visited_20_Internet_20_Link">IsPacke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pack_system.int32" text:style-name="Internet_20_link" text:visited-style-name="Visited_20_Internet_20_Link">Pack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.setpacked_system.int32_arr_system.byte" text:style-name="Internet_20_link" text:visited-style-name="Visited_20_Internet_20_Link">SetPacked(Int32, 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Текстовое представление элемента в зависимости от конкретного типа   (Наследуется от <text:a xlink:type="simple" xlink:href="https://help.topomatic.ru/next/doku.php?id=developers:references:topomatic.stg.stgelement_1" text:style-name="Internet_20_link" text:visited-style-name="Visited_20_Internet_20_Link">StgElement&lt;List`1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array</dc:title>
  </office:meta>
</office:document-meta>
</file>