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nodearray.setpacked_system.int32_arr_system.byte"/><text:bookmark-start text:name="__RefHeading___метод_stgnodearray.setpacked_int32_byte_1"/><text:bookmark-start text:name="метод_stgnodearray.setpacked_int32_byte"/>Метод StgNodeArray.SetPacked(Int32, Byte[])<text:bookmark-end text:name="__RefHeading___метод_stgnodearray.setpacked_int32_byte_1"/><text:bookmark-end text:name="метод_stgnodearray.setpacked_int32_by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Packed<text:span text:style-name="highlight_br0">(</text:span><text:span text:style-name="highlight_kw4">int</text:span> index, <text:span text:style-name="highlight_kw4">byte</text:span><text:span text:style-name="highlight_br0">[</text:span><text:span text:style-name="highlight_br0">]</text:span> buff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uffer</text:span></text:p>
          <text:list text:style-name="List_20_1">
            <text:list-item>
              <text:p text:style-name="List_20_1_Content_Last"> Тип: System.Byte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nodearray.setpacked_system.int32_arr_system.byte</dc:title>
  </office:meta>
</office:document-meta>
</file>