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syntax"/><text:bookmark-start text:name="__RefHeading___класс_stgsyntax_1"/><text:bookmark-start text:name="класс_stgsyntax"/>Класс StgSyntax<text:bookmark-end text:name="__RefHeading___класс_stgsyntax_1"/><text:bookmark-end text:name="класс_stgsynta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StgSynta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StgSyntax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syntax.ischaractersinvalue_system.string_arr_system.char" text:style-name="Internet_20_link" text:visited-style-name="Visited_20_Internet_20_Link">IsCharactersInValue(String, Char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syntax.isvalidname_system.string" text:style-name="Internet_20_link" text:visited-style-name="Visited_20_Internet_20_Link">IsValid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syntax.invalidstringcharacters" text:style-name="Internet_20_link" text:visited-style-name="Visited_20_Internet_20_Link">InvalidStringCharacter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syntax</dc:title>
  </office:meta>
</office:document-meta>
</file>