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cellindex"/><text:bookmark-start text:name="__RefHeading___структура_cellindex_1"/><text:bookmark-start text:name="структура_cellindex"/>Структура CellIndex<text:bookmark-end text:name="__RefHeading___структура_cellindex_1"/><text:bookmark-end text:name="структура_cell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ellIndex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cellindex.column" text:style-name="Internet_20_link" text:visited-style-name="Visited_20_Internet_20_Link">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cellindex.row" text:style-name="Internet_20_link" text:visited-style-name="Visited_20_Internet_20_Link">Row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cellindex</dc:title>
  </office:meta>
</office:document-meta>
</file>