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cellindexcomparer"/><text:bookmark-start text:name="__RefHeading___класс_cellindexcomparer_1"/><text:bookmark-start text:name="класс_cellindexcomparer"/>Класс CellIndexComparer<text:bookmark-end text:name="__RefHeading___класс_cellindexcomparer_1"/><text:bookmark-end text:name="класс_cellindex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CellIndex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ellIndexComparer <text:span text:style-name="highlight_sy0">:</text:span> IEqualityComparer<text:span text:style-name="highlight_sy0">&lt;</text:span>CellIndex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cellindexcomparer..ctor" text:style-name="Internet_20_link" text:visited-style-name="Visited_20_Internet_20_Link">CellIndex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cellindexcomparer.equals_topomatic.tables.cellindex_topomatic.tables.cellindex" text:style-name="Internet_20_link" text:visited-style-name="Visited_20_Internet_20_Link">Equals(CellIndex, CellInd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cellindexcomparer.gethashcode_topomatic.tables.cellindex" text:style-name="Internet_20_link" text:visited-style-name="Visited_20_Internet_20_Link">GetHashCode(CellInde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cellindexcomparer</dc:title>
  </office:meta>
</office:document-meta>
</file>