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elementtype.none"/><text:bookmark-start text:name="__RefHeading___поле_elementtype.none_1"/><text:bookmark-start text:name="поле_elementtype.none"/>Поле ElementType.None<text:bookmark-end text:name="__RefHeading___поле_elementtype.none_1"/><text:bookmark-end text:name="поле_elementtype.no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ElementType Non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tables.elementtype" text:style-name="Internet_20_link" text:visited-style-name="Visited_20_Internet_20_Link">Topomatic.Tables.Element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elementtype.none</dc:title>
  </office:meta>
</office:document-meta>
</file>