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cell"/><text:bookmark-start text:name="__RefHeading___интерфейс_isheeteditorcell_1"/><text:bookmark-start text:name="интерфейс_isheeteditorcell"/>Интерфейс ISheetEditorCell<text:bookmark-end text:name="__RefHeading___интерфейс_isheeteditorcell_1"/><text:bookmark-end text:name="интерфейс_isheeteditor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heetEditorCell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highlightcolor" text:style-name="Internet_20_link" text:visited-style-name="Visited_20_Internet_20_Link">Highligh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ishighlighted" text:style-name="Internet_20_link" text:visited-style-name="Visited_20_Internet_20_Link">IsHighligh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mergedx1" text:style-name="Internet_20_link" text:visited-style-name="Visited_20_Internet_20_Link">MergedX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mergedx2" text:style-name="Internet_20_link" text:visited-style-name="Visited_20_Internet_20_Link">MergedX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mergedy1" text:style-name="Internet_20_link" text:visited-style-name="Visited_20_Internet_20_Link">MergedY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mergedy2" text:style-name="Internet_20_link" text:visited-style-name="Visited_20_Internet_20_Link">MergedY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sourcetext" text:style-name="Internet_20_link" text:visited-style-name="Visited_20_Internet_20_Link">Source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.resethighlightcolor_topomatic.cad.foundation.cadcolor" text:style-name="Internet_20_link" text:visited-style-name="Visited_20_Internet_20_Link">ResetHighlightColor(CadColo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cell</dc:title>
  </office:meta>
</office:document-meta>
</file>