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isheeteditorcell.mergedx1"/><text:bookmark-start text:name="__RefHeading___свойство_isheeteditorcell.mergedx1_1"/><text:bookmark-start text:name="свойство_isheeteditorcell.mergedx1"/>Свойство ISheetEditorCell.MergedX1<text:bookmark-end text:name="__RefHeading___свойство_isheeteditorcell.mergedx1_1"/><text:bookmark-end text:name="свойство_isheeteditorcell.mergedx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MergedX1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isheeteditorcell.mergedx1</dc:title>
  </office:meta>
</office:document-meta>
</file>