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isheeteditorcellborderstyle"/><text:bookmark-start text:name="__RefHeading___интерфейс_isheeteditorcellborderstyle_1"/><text:bookmark-start text:name="интерфейс_isheeteditorcellborderstyle"/>Интерфейс ISheetEditorCellBorderStyle<text:bookmark-end text:name="__RefHeading___интерфейс_isheeteditorcellborderstyle_1"/><text:bookmark-end text:name="интерфейс_isheeteditorcellborder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heetEditorCellBorderStyl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border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cellborderstyle.lineweight" text:style-name="Internet_20_link" text:visited-style-name="Visited_20_Internet_20_Link">Lineweigh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isheeteditorcellborderstyle</dc:title>
  </office:meta>
</office:document-meta>
</file>