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tables.isheeteditorlayout"/><text:bookmark-start text:name="__RefHeading___интерфейс_isheeteditorlayout_1"/><text:bookmark-start text:name="интерфейс_isheeteditorlayout"/>Интерфейс ISheetEditorLayout<text:bookmark-end text:name="__RefHeading___интерфейс_isheeteditorlayout_1"/><text:bookmark-end text:name="интерфейс_isheeteditorlayou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tables" text:style-name="Internet_20_link" text:visited-style-name="Visited_20_Internet_20_Link">Topomatic.Tables</text:a></text:p>
        </text:list-item>
        <text:list-item>
          <text:p text:style-name="List_20_1_Content_Last"> <text:span text:style-name="Strong_20_Emphasis">Сборка:</text:span> Topomatic.Tables (в Topomatic.Table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erface</text:span> ISheetEditorLayout</text:p>
          </table:table-cell>
        </table:table-row>
      </table:table>
      <text:h text:style-name="Heading_20_2" text:outline-level="2"><text:bookmark-start text:name="__RefHeading___свойства_3"/><text:bookmark-start text:name="свойства"/>Свойства<text:bookmark-end text:name="__RefHeading___свойства_3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isheeteditorlayout.defaultcolumnwidth" text:style-name="Internet_20_link" text:visited-style-name="Visited_20_Internet_20_Link">DefaultColumnWid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isheeteditorlayout.defaultrowheight" text:style-name="Internet_20_link" text:visited-style-name="Visited_20_Internet_20_Link">DefaultRowHe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isheeteditorlayout.height" text:style-name="Internet_20_link" text:visited-style-name="Visited_20_Internet_20_Link">He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isheeteditorlayout.width" text:style-name="Internet_20_link" text:visited-style-name="Visited_20_Internet_20_Link">Width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isheeteditorlayout.getcolumnautowidth_system.int32" text:style-name="Internet_20_link" text:visited-style-name="Visited_20_Internet_20_Link">GetColumnAutoWidth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isheeteditorlayout.getcolumnoffset_system.int32" text:style-name="Internet_20_link" text:visited-style-name="Visited_20_Internet_20_Link">GetColumnOffset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isheeteditorlayout.getcolumnwidth_system.int32" text:style-name="Internet_20_link" text:visited-style-name="Visited_20_Internet_20_Link">GetColumnWidth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isheeteditorlayout.getrowautoheight_system.int32" text:style-name="Internet_20_link" text:visited-style-name="Visited_20_Internet_20_Link">GetRowAutoHeight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isheeteditorlayout.getrowheight_system.int32" text:style-name="Internet_20_link" text:visited-style-name="Visited_20_Internet_20_Link">GetRowHeight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isheeteditorlayout.getrowoffset_system.int32" text:style-name="Internet_20_link" text:visited-style-name="Visited_20_Internet_20_Link">GetRowOffset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isheeteditorlayout.iscolumnhidden_system.int32" text:style-name="Internet_20_link" text:visited-style-name="Visited_20_Internet_20_Link">IsColumnHidden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isheeteditorlayout.isrowhidden_system.int32" text:style-name="Internet_20_link" text:visited-style-name="Visited_20_Internet_20_Link">IsRowHidden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isheeteditorlayout.setcolumnautowidth_system.int32_system.boolean" text:style-name="Internet_20_link" text:visited-style-name="Visited_20_Internet_20_Link">SetColumnAutoWidth(Int32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isheeteditorlayout.setcolumnhidden_system.int32_system.boolean" text:style-name="Internet_20_link" text:visited-style-name="Visited_20_Internet_20_Link">SetColumnHidden(Int32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isheeteditorlayout.setcolumnwidth_system.int32_system.double" text:style-name="Internet_20_link" text:visited-style-name="Visited_20_Internet_20_Link">SetColumnWidth(Int32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isheeteditorlayout.setrowautoheight_system.int32_system.boolean" text:style-name="Internet_20_link" text:visited-style-name="Visited_20_Internet_20_Link">SetRowAutoHeight(Int32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isheeteditorlayout.setrowheight_system.int32_system.double" text:style-name="Internet_20_link" text:visited-style-name="Visited_20_Internet_20_Link">SetRowHeight(Int32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isheeteditorlayout.setrowhidden_system.int32_system.boolean" text:style-name="Internet_20_link" text:visited-style-name="Visited_20_Internet_20_Link">SetRowHidden(Int32, Boolean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tables.isheeteditorlayout</dc:title>
  </office:meta>
</office:document-meta>
</file>