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isheeteditorlayout.setcolumnwidth_system.int32_system.double"/><text:bookmark-start text:name="__RefHeading___метод_isheeteditorlayout.setcolumnwidth_int32_double_1"/><text:bookmark-start text:name="метод_isheeteditorlayout.setcolumnwidth_int32_double"/>Метод ISheetEditorLayout.SetColumnWidth(Int32, Double)<text:bookmark-end text:name="__RefHeading___метод_isheeteditorlayout.setcolumnwidth_int32_double_1"/><text:bookmark-end text:name="метод_isheeteditorlayout.setcolumnwidth_int32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etColumnWidth<text:span text:style-name="highlight_br0">(</text:span><text:span text:style-name="highlight_kw4">int</text:span> columnIndex, <text:span text:style-name="highlight_kw4">double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lumn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isheeteditorlayout.setcolumnwidth_system.int32_system.double</dc:title>
  </office:meta>
</office:document-meta>
</file>