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isheeteditormodel"/><text:bookmark-start text:name="__RefHeading___интерфейс_isheeteditormodel_1"/><text:bookmark-start text:name="интерфейс_isheeteditormodel"/>Интерфейс ISheetEditorModel<text:bookmark-end text:name="__RefHeading___интерфейс_isheeteditormodel_1"/><text:bookmark-end text:name="интерфейс_isheeteditormode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heetEditorModel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model.columnscount" text:style-name="Internet_20_link" text:visited-style-name="Visited_20_Internet_20_Link">Columns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model.item_system.int32_system.int32" text:style-name="Internet_20_link" text:visited-style-name="Visited_20_Internet_20_Link">Item[Int32, 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model.rowscount" text:style-name="Internet_20_link" text:visited-style-name="Visited_20_Internet_20_Link">RowsCou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model.beginupdate" text:style-name="Internet_20_link" text:visited-style-name="Visited_20_Internet_20_Link">Begin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model.endupdate" text:style-name="Internet_20_link" text:visited-style-name="Visited_20_Internet_20_Link">End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model.insertcolumn_system.int32" text:style-name="Internet_20_link" text:visited-style-name="Visited_20_Internet_20_Link">InsertColumn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model.insertrow_system.int32" text:style-name="Internet_20_link" text:visited-style-name="Visited_20_Internet_20_Link">InsertRow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model.mergecells_system.int32_system.int32_system.int32_system.int32" text:style-name="Internet_20_link" text:visited-style-name="Visited_20_Internet_20_Link">MergeCells(Int32, Int32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model.removecolumnat_system.int32" text:style-name="Internet_20_link" text:visited-style-name="Visited_20_Internet_20_Link">RemoveColumn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model.removerowat_system.int32" text:style-name="Internet_20_link" text:visited-style-name="Visited_20_Internet_20_Link">RemoveRow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model.unmergecells_system.int32_system.int32_system.int32_system.int32" text:style-name="Internet_20_link" text:visited-style-name="Visited_20_Internet_20_Link">UnmergeCells(Int32, Int32, Int32, Int32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isheeteditormodel</dc:title>
  </office:meta>
</office:document-meta>
</file>