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operator.div"/><text:bookmark-start text:name="__RefHeading___поле_mathoperator.div_1"/><text:bookmark-start text:name="поле_mathoperator.div"/>Поле MathOperator.Div<text:bookmark-end text:name="__RefHeading___поле_mathoperator.div_1"/><text:bookmark-end text:name="поле_mathoperator.div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MathOperator Div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ables.mathoperator" text:style-name="Internet_20_link" text:visited-style-name="Visited_20_Internet_20_Link">Topomatic.Tables.MathOp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operator.div</dc:title>
  </office:meta>
</office:document-meta>
</file>