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mathprocessor.expresionerrorsconverter"/><text:bookmark-start text:name="__RefHeading___класс_expresionerrorsconverter_1"/><text:bookmark-start text:name="класс_expresionerrorsconverter"/>Класс ExpresionErrorsConverter<text:bookmark-end text:name="__RefHeading___класс_expresionerrorsconverter_1"/><text:bookmark-end text:name="класс_expresionerrors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mathprocessor" text:style-name="Internet_20_link" text:visited-style-name="Visited_20_Internet_20_Link">Topomatic.Tables.MathProcessor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Tables.MathProcessor.ExpresionErrors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ExpresionErrors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mathprocessor.expresionerrorsconverter..ctor" text:style-name="Internet_20_link" text:visited-style-name="Visited_20_Internet_20_Link">ExpresionErrors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mathprocessor.expresionerrorsconverter</dc:title>
  </office:meta>
</office:document-meta>
</file>