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ables.mathprocessor.expressionprocessor"/><text:bookmark-start text:name="__RefHeading___класс_expressionprocessor_1"/><text:bookmark-start text:name="класс_expressionprocessor"/>Класс ExpressionProcessor<text:bookmark-end text:name="__RefHeading___класс_expressionprocessor_1"/><text:bookmark-end text:name="класс_expressionprocess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ables.mathprocessor" text:style-name="Internet_20_link" text:visited-style-name="Visited_20_Internet_20_Link">Topomatic.Tables.MathProcessor</text:a></text:p>
        </text:list-item>
        <text:list-item>
          <text:p text:style-name="List_20_1_Content_Last"> <text:span text:style-name="Strong_20_Emphasis">Сборка:</text:span> Topomatic.Tables (в Topomatic.Tabl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Tables.MathProcessor.ExpressionProcesso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ExpressionProcessor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mathprocessor.expressionprocessor.check_topomatic.tables.mathprocessor.cellindex_system.string" text:style-name="Internet_20_link" text:visited-style-name="Visited_20_Internet_20_Link">Check(CellIndex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mathprocessor.expressionprocessor.checkoperand_system.int32_system.int32_topomatic.tables.polandnotationoperand" text:style-name="Internet_20_link" text:visited-style-name="Visited_20_Internet_20_Link">CheckOperand(Int32, Int32, PolandNotationOperan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mathprocessor.expressionprocessor.getinstance" text:style-name="Internet_20_link" text:visited-style-name="Visited_20_Internet_20_Link">GetInstanc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mathprocessor.expressionprocessor.mathprocessor" text:style-name="Internet_20_link" text:visited-style-name="Visited_20_Internet_20_Link">MathProcess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mathprocessor.expressionprocessor.startsymbols" text:style-name="Internet_20_link" text:visited-style-name="Visited_20_Internet_20_Link">StartSymbols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ables.mathprocessor.expressionprocessor</dc:title>
  </office:meta>
</office:document-meta>
</file>