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mathprocessor.linkedcellindexes"/><text:bookmark-start text:name="__RefHeading___структура_linkedcellindexes_1"/><text:bookmark-start text:name="структура_linkedcellindexes"/>Структура LinkedCellIndexes<text:bookmark-end text:name="__RefHeading___структура_linkedcellindexes_1"/><text:bookmark-end text:name="структура_linkedcellindex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mathprocessor" text:style-name="Internet_20_link" text:visited-style-name="Visited_20_Internet_20_Link">Topomatic.Tables.MathProcessor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LinkedCellIndexe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linkedcellindexes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linkedcellindexes.linkedcellindex" text:style-name="Internet_20_link" text:visited-style-name="Visited_20_Internet_20_Link">LinkedCell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linkedcellindexes.operandcellindex" text:style-name="Internet_20_link" text:visited-style-name="Visited_20_Internet_20_Link">OperandCell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mathprocessor.linkedcellindexes</dc:title>
  </office:meta>
</office:document-meta>
</file>