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mathprocessor.mathprocessor"/><text:bookmark-start text:name="__RefHeading___класс_mathprocessor_1"/><text:bookmark-start text:name="класс_mathprocessor"/>Класс MathProcessor<text:bookmark-end text:name="__RefHeading___класс_mathprocessor_1"/><text:bookmark-end text:name="класс_mathproces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mathprocessor" text:style-name="Internet_20_link" text:visited-style-name="Visited_20_Internet_20_Link">Topomatic.Tables.MathProcessor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MathProcessor.MathProcess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athProces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mathprocessor..ctor_topomatic.tables.isheeteditormodel" text:style-name="Internet_20_link" text:visited-style-name="Visited_20_Internet_20_Link">MathProcessor(ISheetEditorModel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mathprocessor.table" text:style-name="Internet_20_link" text:visited-style-name="Visited_20_Internet_20_Link">T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mathprocessor.addexpressionchecker_topomatic.tables.mathprocessor.expressionprocessor" text:style-name="Internet_20_link" text:visited-style-name="Visited_20_Internet_20_Link">AddExpressionChecker(ExpressionProcess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mathprocessor.arearemoved_system.int32_system.int32_system.int32_system.int32" text:style-name="Internet_20_link" text:visited-style-name="Visited_20_Internet_20_Link">AreaRemoved(Int32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mathprocessor.createcellslink_topomatic.tables.mathprocessor.cellindex" text:style-name="Internet_20_link" text:visited-style-name="Visited_20_Internet_20_Link">CreateCellsLink(CellInde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54740b83e9b30c9c0b53dd957fac27" text:style-name="Internet_20_link" text:visited-style-name="Visited_20_Internet_20_Link">ParseCellIndex(String, CellIndex, ExpressionError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mathprocessor.processcell_topomatic.tables.mathprocessor.cellindex" text:style-name="Internet_20_link" text:visited-style-name="Visited_20_Internet_20_Link">ProcessCell(CellInde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mathprocessor.processexpressions_topomatic.tables.mathprocessor.checkexpessionsmode" text:style-name="Internet_20_link" text:visited-style-name="Visited_20_Internet_20_Link">ProcessExpressions(CheckExpessionsM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mathprocessor.processoperand_topomatic.tables.polandnotationoperand" text:style-name="Internet_20_link" text:visited-style-name="Visited_20_Internet_20_Link">ProcessOperand(PolandNotationOpera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mathprocessor.checkexpressionmode" text:style-name="Internet_20_link" text:visited-style-name="Visited_20_Internet_20_Link">CheckExpressionMod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mathprocessor.mathprocessor</dc:title>
  </office:meta>
</office:document-meta>
</file>