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polandnotation"/><text:bookmark-start text:name="__RefHeading___класс_polandnotation_1"/><text:bookmark-start text:name="класс_polandnotation"/>Класс PolandNotation<text:bookmark-end text:name="__RefHeading___класс_polandnotation_1"/><text:bookmark-end text:name="класс_polandno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PolandNota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landNotation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polandnotation.result" text:style-name="Internet_20_link" text:visited-style-name="Visited_20_Internet_20_Link">Res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polandnotation.calculateexpression_system.collections.generic.list_1_ref_system.double" text:style-name="Internet_20_link" text:visited-style-name="Visited_20_Internet_20_Link">CalculateExpression(List&lt;PolandNotationElement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polandnotation.convert_system.string_ref_system.collections.generic.list_1" text:style-name="Internet_20_link" text:visited-style-name="Visited_20_Internet_20_Link">Convert(String, List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polandnotation</dc:title>
  </office:meta>
</office:document-meta>
</file>