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polandnotationbracket"/><text:bookmark-start text:name="__RefHeading___класс_polandnotationbracket_1"/><text:bookmark-start text:name="класс_polandnotationbracket"/>Класс PolandNotationBracket<text:bookmark-end text:name="__RefHeading___класс_polandnotationbracket_1"/><text:bookmark-end text:name="класс_polandnotationbrack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ables.polandnotationelement" text:style-name="Internet_20_link" text:visited-style-name="Visited_20_Internet_20_Link">Topomatic.Tables.PolandNotationElement</text:a></text:p>
              <text:list text:style-name="List_20_1">
                <text:list-item>
                  <text:p text:style-name="List_20_1_Content_Last"> Topomatic.Tables.PolandNotationBrack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landNotationBracket <text:span text:style-name="highlight_sy0">:</text:span> PolandNotationElemen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bracket..ctor_topomatic.tables.bracket" text:style-name="Internet_20_link" text:visited-style-name="Visited_20_Internet_20_Link">PolandNotationBracket(Bracke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polandnotationbracket.m_bracket" text:style-name="Internet_20_link" text:visited-style-name="Visited_20_Internet_20_Link">m_Brack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polandnotationbracket</dc:title>
  </office:meta>
</office:document-meta>
</file>